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Breestraat 129-2 1071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reestraat 129-2 1071ZL Amsterdam</text:p>
            <text:p text:style-name="common-al">Omschrijving: voor het maken van een dakopbouw ter hoogte van de vierde verdieping.</text:p>
            <text:p text:style-name="common-al">Zaaknummer: Z2021-Z001994</text:p>
            <text:p text:style-name="common-al">OLO nummer: 59469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opbouw ter hoogte van de vierde verdieping</meta:user-defined>
    <dc:language>nl</dc:language>
    <meta:user-defined meta:name="OVERHEID.EPSG28992/DC.spatial">119927.000089532 485431.000460485</meta:user-defined>
    <meta:user-defined meta:name="DC.title">Verlenging beslistermijn omgevingsvergunning Van Breestraat 129-2 1071ZL Amsterdam</meta:user-defined>
    <meta:user-defined meta:name="OVERHEID.PostcodeHuisnummer/OVERHEIDop.postcodeHuisnummer">1071ZL 129</meta:user-defined>
    <meta:user-defined meta:name="OVERHEIDop.straatnaam">Van Breestraat</meta:user-defined>
    <meta:user-defined meta:name="OVERHEIDop.woonplaats">Ams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32</meta:user-defined>
    <meta:user-defined meta:name="OVERHEIDop.GmbID/DC.identifier">gmb-2021-153832</meta:user-defined>
    <meta:user-defined meta:name="OVERHEIDop.versieInformatie"/>
  </office:meta>
</office:document-meta>
</file>