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18 tussen de Kerkweg en de Lintelerweg, kadastraal bekend onder sectie N, nummers 914, 918, 921</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omgevingsvergunning voor het realiseren van een zonnepark op de locatie N18 tussen de Kerkweg en de Lintelerweg, kadastraal bekend onder sectie N, nummers 914, 918, 921. De aanvraag is geregistreerd onder zaaknummer Z/21/01965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382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2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2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3816.69 463008.82</meta:user-defined>
    <meta:user-defined meta:name="DC.title">Kennisgeving ontvangst aanvraag omgevingsvergunning N18 tussen de Kerkweg en de Lintelerweg, kadastraal bekend onder sectie N, nummers 914, 918, 921</meta:user-defined>
    <meta:user-defined meta:name="OVERHEID.PostcodeHuisnummer/OVERHEIDop.postcodeHuisnummer">7482NP 10</meta:user-defined>
    <meta:user-defined meta:name="OVERHEIDop.straatnaam">Lintelerweg</meta:user-defined>
    <meta:user-defined meta:name="OVERHEIDop.woonplaats">Haaksbergen</meta:user-defined>
    <meta:user-defined meta:name="DCTERMS.W3CDTF/DCTERMS.available">2021-05-19</meta:user-defined>
    <meta:user-defined meta:name="DCTERMS.W3CDTF/OVERHEIDop.jaargang">2021</meta:user-defined>
    <meta:user-defined meta:name="OVERHEIDop.publicationIssue">153825</meta:user-defined>
    <meta:user-defined meta:name="OVERHEIDop.GmbID/DC.identifier">gmb-2021-153825</meta:user-defined>
    <meta:user-defined meta:name="OVERHEIDop.versieInformatie"/>
  </office:meta>
</office:document-meta>
</file>