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erleende omgevingsvergunning, wijzigen voorgevelkozijn,Bethlehems Kerkplein 42 (zaaknummer 56957-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wolle maakt bekend dat zij in het kader van de Wet algemene bepalingen omgevingsrecht op 11 mei 2021 de volgende omgevingsvergunning heeft ingetrokken: </text:p>
            <text:p text:style-name="common-al">
            <text:span text:style-name="nadrukvet">Bethlehemskerkplein</text:span> – voor het wijzigigen van het voorgevelkozijn, verleend op 5 oktober 2018. Het besluit tot intrekking van de verleende vergunning is verzonden op 11 mei 2021.</text:p>
            <text:p text:style-name="common-al">Dit besluit ligt ter inzage bij de afdeling Fysieke Leefomgeving, Lübeckplein 2, na telefonische afspraak via telefoonnummer 14038 en vraag naar de sectie Bouwtoezicht. </text:p>
            <text:p text:style-name="last-al">Tegen dit besluit kunnen belanghebbenden <text:span text:style-name="nadrukvet">binnen zes weken na </text:span><text:span text:style-name="nadrukvet">de </text:span><text:span text:style-name="nadrukvet">verzenddatum</text:span> van het besluit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82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2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2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00.484 502804.911</meta:user-defined>
    <meta:user-defined meta:name="DC.title">Besluit tot intrekken verleende omgevingsvergunning, wijzigen voorgevelkozijn,Bethlehems Kerkplein 42 (zaaknummer 56957-2018)</meta:user-defined>
    <meta:user-defined meta:name="OVERHEID.PostcodeHuisnummer/OVERHEIDop.postcodeHuisnummer">8011PH 42</meta:user-defined>
    <meta:user-defined meta:name="OVERHEIDop.straatnaam">Bethlehems Kerkplein</meta:user-defined>
    <meta:user-defined meta:name="OVERHEIDop.woonplaats">Zwolle</meta:user-defined>
    <meta:user-defined meta:name="DCTERMS.W3CDTF/DCTERMS.available">2021-05-19</meta:user-defined>
    <meta:user-defined meta:name="DCTERMS.W3CDTF/OVERHEIDop.jaargang">2021</meta:user-defined>
    <meta:user-defined meta:name="OVERHEIDop.publicationIssue">153821</meta:user-defined>
    <meta:user-defined meta:name="OVERHEIDop.GmbID/DC.identifier">gmb-2021-153821</meta:user-defined>
    <meta:user-defined meta:name="OVERHEIDop.versieInformatie"/>
  </office:meta>
</office:document-meta>
</file>