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witte paardenkastanje, bij Scheemderzwaag 5, Scheemda, SDA M 2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5/2021, kappen witte paardenkastanje, bij Scheemderzwaag 5, Scheemda, SDA M 250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38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8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59540.25 578839.502</meta:user-defined>
    <meta:user-defined meta:name="DC.title">Gemeente Oldambt, ingediende aanvraag omgevingsvergunning, kappen witte paardenkastanje, bij Scheemderzwaag 5, Scheemda, SDA M 250</meta:user-defined>
    <meta:user-defined meta:name="OVERHEIDop.straatnaam">Scheemderzwaag</meta:user-defined>
    <meta:user-defined meta:name="OVERHEIDop.woonplaats">Scheemda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820</meta:user-defined>
    <meta:user-defined meta:name="OVERHEIDop.GmbID/DC.identifier">gmb-2021-153820</meta:user-defined>
    <meta:user-defined meta:name="OVERHEIDop.versieInformatie"/>
  </office:meta>
</office:document-meta>
</file>