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ichelwerk 9, 9682 PM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5/2021, verwijderen asbesthoudende materialen, Tichelwerk 9, 9682 PM Oostwold.</text:p>
            <text:p text:style-name="common-al"/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17 581066</meta:user-defined>
    <meta:user-defined meta:name="DC.title">Gemeente Oldambt, ontvangen sloopmelding, verwijderen asbesthoudende materialen, Tichelwerk 9, 9682 PM Oostwold</meta:user-defined>
    <meta:user-defined meta:name="OVERHEID.PostcodeHuisnummer/OVERHEIDop.postcodeHuisnummer">9682PM 9</meta:user-defined>
    <meta:user-defined meta:name="OVERHEIDop.straatnaam">Tichelwerk</meta:user-defined>
    <meta:user-defined meta:name="OVERHEIDop.woonplaats">Oostwol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09</meta:user-defined>
    <meta:user-defined meta:name="OVERHEIDop.GmbID/DC.identifier">gmb-2021-153809</meta:user-defined>
    <meta:user-defined meta:name="OVERHEIDop.versieInformatie"/>
  </office:meta>
</office:document-meta>
</file>