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kelerweg tussen Stegenhoekweg en de Fluttersbeek, kadastraal bekend onder sectie M, nummer 66</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voor het realiseren van een zonnepark op de locatie Kinkelerweg tussen Stegenhoekweg en de Fluttersbeek, kadastraal bekend onder sectie M, nummer 66. De aanvraag is geregistreerd onder zaaknummer Z/21/0196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8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2069.28 466748.76</meta:user-defined>
    <meta:user-defined meta:name="DC.title">Kennisgeving ontvangst aanvraag omgevingsvergunning Kinkelerweg tussen Stegenhoekweg en de Fluttersbeek, kadastraal bekend onder sectie M, nummer 66</meta:user-defined>
    <meta:user-defined meta:name="OVERHEID.PostcodeHuisnummer/OVERHEIDop.postcodeHuisnummer">7482PG 11</meta:user-defined>
    <meta:user-defined meta:name="OVERHEIDop.straatnaam">Kinkelerweg</meta:user-defined>
    <meta:user-defined meta:name="OVERHEIDop.woonplaats">Haaksbergen</meta:user-defined>
    <meta:user-defined meta:name="DCTERMS.W3CDTF/DCTERMS.available">2021-05-19</meta:user-defined>
    <meta:user-defined meta:name="DCTERMS.W3CDTF/OVERHEIDop.jaargang">2021</meta:user-defined>
    <meta:user-defined meta:name="OVERHEIDop.publicationIssue">153804</meta:user-defined>
    <meta:user-defined meta:name="OVERHEIDop.GmbID/DC.identifier">gmb-2021-153804</meta:user-defined>
    <meta:user-defined meta:name="OVERHEIDop.versieInformatie"/>
  </office:meta>
</office:document-meta>
</file>