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collectes jun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heeft een collectevergunning verleend aan:</text:p>
            <text:p text:style-name="common-al"/>
            <text:p text:style-name="tussenkopcur">Maag Lever Darm Stichting</text:p>
            <text:p text:style-name="common-al">Voor de periode van 20 juni 2021 tot en met 26 juni 2021</text:p>
            <text:p text:style-name="common-al"/>
            <text:p text:style-name="last-al">U kunt de collectanten vragen naar een geldig legitimatiebewijs. Lees dit zorgvuldig. Wanneer u het niet vertrouwt, bel dan de politie. Voor informatie over collectes kunt u contact opnemen met het team Ruimte, bereikbaar op telefoonnummer (0493) 671 21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53801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80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80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Asten</meta:user-defined>
    <meta:user-defined meta:name="OVERHEID.Gemeente/DCTERMS.publisher">Asten</meta:user-defined>
    <meta:user-defined meta:name="OVERHEID.TaxonomieBeleidsagenda/OVERHEID.category">Openbare orde en veiligheid | Organisatie en beleid</meta:user-defined>
    <dc:language>nl</dc:language>
    <meta:user-defined meta:name="OVERHEID.Gemeente/DC.spatial">Asten</meta:user-defined>
    <meta:user-defined meta:name="DC.title">Publicatie collectes juni 2021</meta:user-defined>
    <meta:user-defined meta:name="DCTERMS.W3CDTF/DCTERMS.available">2021-05-27</meta:user-defined>
    <meta:user-defined meta:name="DCTERMS.W3CDTF/OVERHEIDop.jaargang">2021</meta:user-defined>
    <meta:user-defined meta:name="OVERHEIDop.publicationIssue">153801</meta:user-defined>
    <meta:user-defined meta:name="OVERHEIDop.GmbID/DC.identifier">gmb-2021-153801</meta:user-defined>
    <meta:user-defined meta:name="OVERHEIDop.versieInformatie"/>
  </office:meta>
</office:document-meta>
</file>