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 perceel KK0 E 1360 naast Sportweg 32 Kockengen - bouw vrijstaande woning (Rectificatie)</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1</text:p>
            <text:p text:style-name="common-al">Zaaknummer: 2021-001120</text:p>
            <text:p text:style-name="common-al">Deze bekendmaking is een rectificatie van bekendmaking 144342 in het Gemeenteblad van 10 mei 2021 met de onjuiste locatie omschrijving "Sportweg 32 Kockengen".</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37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ortweg 32, 3628AZ Kockengen</meta:user-defined>
    <dc:language>nl</dc:language>
    <meta:user-defined meta:name="OVERHEID.EPSG28992/DC.spatial">125114.51 462151.14</meta:user-defined>
    <meta:user-defined meta:name="DC.title">Gemeente Stichtse Vecht - ontvangst aanvraag omgevingsvergunning voor perceel KK0 E 1360 naast Sportweg 32 Kockengen - bouw vrijstaande woning (Rectificatie)</meta:user-defined>
    <meta:user-defined meta:name="OVERHEID.PostcodeHuisnummer/OVERHEIDop.postcodeHuisnummer">3628AZ 32</meta:user-defined>
    <meta:user-defined meta:name="OVERHEIDop.straatnaam">Sportweg</meta:user-defined>
    <meta:user-defined meta:name="OVERHEIDop.woonplaats">Kockengen</meta:user-defined>
    <meta:user-defined meta:name="DCTERMS.W3CDTF/DCTERMS.available">2021-05-19</meta:user-defined>
    <meta:user-defined meta:name="DCTERMS.W3CDTF/OVERHEIDop.jaargang">2021</meta:user-defined>
    <meta:user-defined meta:name="OVERHEIDop.publicationIssue">153794</meta:user-defined>
    <meta:user-defined meta:name="OVERHEIDop.GmbID/DC.identifier">gmb-2021-153794</meta:user-defined>
    <meta:user-defined meta:name="OVERHEIDop.versieInformatie"/>
  </office:meta>
</office:document-meta>
</file>