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wijziging op een verleende vergunning voor het verbouwen van de woning tot 5 op het perceel Den Hulst 2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ei 2021 een besluit genomen op de aanvraag met zaaknummer Z/21/630330 voor een Omgevingsvergunning voor een wijziging op de verleende vergunning (met ons kenmerk Z/20/616446 d.d. 31 augustus 2020) voor het verbouwen van de bestaande woning tot 5 appartementen in plaats van 6 appartementen op het perceel Den Hulst 2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79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9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9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 op een verleende vergunning voor het verbouwen van de woning tot 5</meta:user-defined>
    <dc:language>nl</dc:language>
    <meta:user-defined meta:name="OVERHEID.EPSG28992/DC.spatial">215908 511918</meta:user-defined>
    <meta:user-defined meta:name="DC.title">Kennisgeving besluit op aanvraag voor een wijziging op een verleende vergunning voor het verbouwen van de woning tot 5 op het perceel Den Hulst 23 in Nieuwleusen</meta:user-defined>
    <meta:user-defined meta:name="OVERHEID.PostcodeHuisnummer/OVERHEIDop.postcodeHuisnummer">7711GJ 23</meta:user-defined>
    <meta:user-defined meta:name="OVERHEIDop.straatnaam">Den Hulst</meta:user-defined>
    <meta:user-defined meta:name="OVERHEIDop.woonplaats">Nieuwleu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3792</meta:user-defined>
    <meta:user-defined meta:name="OVERHEIDop.GmbID/DC.identifier">gmb-2021-153792</meta:user-defined>
    <meta:user-defined meta:name="OVERHEIDop.versieInformatie"/>
  </office:meta>
</office:document-meta>
</file>