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vaarthoek 2 in Gouda</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Gouda een besluit genomen op de aanvraag met kenmerk 2021062841. Dit betreft het realiseren van een aanbouw met dakterras aan de achterzijde van de woning ter plaatse van de Breevaarthoek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7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1 449057</meta:user-defined>
    <meta:user-defined meta:name="DC.title">Kennisgeving besluit op aanvraag omgevingsvergunning Breevaarthoek 2 in Gouda</meta:user-defined>
    <meta:user-defined meta:name="OVERHEID.PostcodeHuisnummer/OVERHEIDop.postcodeHuisnummer">2805HH 2</meta:user-defined>
    <meta:user-defined meta:name="OVERHEIDop.straatnaam">Breevaarthoek</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3788</meta:user-defined>
    <meta:user-defined meta:name="OVERHEIDop.GmbID/DC.identifier">gmb-2021-153788</meta:user-defined>
    <meta:user-defined meta:name="OVERHEIDop.versieInformatie"/>
  </office:meta>
</office:document-meta>
</file>