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in Zoutelande, aanvraag omgevingsvergunning voor het realiseren van een inrit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1</text:p>
            <text:p text:style-name="common-al">Extern zaaknummer: SXO767547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7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94.19 392042.33</meta:user-defined>
    <meta:user-defined meta:name="DC.title">Westkapelseweg in Zoutelande, aanvraag omgevingsvergunning voor het realiseren van een inrit en het plaatsen van een overkapping</meta:user-defined>
    <meta:user-defined meta:name="OVERHEID.PostcodeHuisnummer/OVERHEIDop.postcodeHuisnummer">4374BC 1</meta:user-defined>
    <meta:user-defined meta:name="OVERHEIDop.straatnaam">Nieuwstraat</meta:user-defined>
    <meta:user-defined meta:name="OVERHEIDop.woonplaats">Zoutelan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81</meta:user-defined>
    <meta:user-defined meta:name="OVERHEIDop.GmbID/DC.identifier">gmb-2021-153781</meta:user-defined>
    <meta:user-defined meta:name="OVERHEIDop.versieInformatie"/>
  </office:meta>
</office:document-meta>
</file>