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aaijer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aaijersweg 5.</text:span>
          </text:p>
            <text:p text:style-name="common-al">Datum indiening: 12-5-2021</text:p>
            <text:p text:style-name="common-al">Zaakomschrijving: het plaatsen van poortpalen</text:p>
            <text:p text:style-name="common-al">Zaaknummer: 4423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7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2393</meta:user-defined>
    <meta:user-defined meta:name="DCTERMS.abstract">het plaatsen  van poortpalen</meta:user-defined>
    <dc:language>nl</dc:language>
    <meta:user-defined meta:name="OVERHEID.EPSG28992/DC.spatial">49670.755 412809.086</meta:user-defined>
    <meta:user-defined meta:name="DC.title">Aanvraag Omgevingsvergunning, Kerkwerve, Taaijersweg 5</meta:user-defined>
    <meta:user-defined meta:name="OVERHEID.PostcodeHuisnummer/OVERHEIDop.postcodeHuisnummer">4321TS 5</meta:user-defined>
    <meta:user-defined meta:name="OVERHEIDop.straatnaam">Taaijersweg</meta:user-defined>
    <meta:user-defined meta:name="OVERHEIDop.woonplaats">Kerkwerv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76</meta:user-defined>
    <meta:user-defined meta:name="OVERHEIDop.GmbID/DC.identifier">gmb-2021-153776</meta:user-defined>
    <meta:user-defined meta:name="OVERHEIDop.versieInformatie"/>
  </office:meta>
</office:document-meta>
</file>