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achtergevel van een pand en het maken van interne doorbraken, Zonstraat 3 te Utrecht,  HZ_WABO-21-09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3 te Utrecht</text:p>
            <text:p text:style-name="common-al">HZ_WABO-21-09786</text:p>
            <text:p text:style-name="common-al">Toelichting: het verbouwen van de achtergevel van een pand en het maken van interne doorbrak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7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23.54 455266.76</meta:user-defined>
    <meta:user-defined meta:name="DC.title">Verlenging beslistermijn omgevingsvergunning, het verbouwen van de achtergevel van een pand en het maken van interne doorbraken, Zonstraat 3 te Utrecht,  HZ_WABO-21-09786</meta:user-defined>
    <meta:user-defined meta:name="OVERHEID.PostcodeHuisnummer/OVERHEIDop.postcodeHuisnummer">3581MN 3</meta:user-defined>
    <meta:user-defined meta:name="OVERHEIDop.straatnaam">Zonstraat</meta:user-defined>
    <meta:user-defined meta:name="OVERHEIDop.woonplaats">Ut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63</meta:user-defined>
    <meta:user-defined meta:name="OVERHEIDop.GmbID/DC.identifier">gmb-2021-153763</meta:user-defined>
    <meta:user-defined meta:name="OVERHEIDop.versieInformatie"/>
  </office:meta>
</office:document-meta>
</file>