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2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2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ei 2021</text:p>
            <text:p text:style-name="common-al">
            <text:span text:style-name="nadrukvet">Kenmerk :</text:span> WABO-2021064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76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6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629 565778</meta:user-defined>
    <meta:user-defined meta:name="DC.title">sloopmelding Lageweg 28 te Zuidlaren; het verwijderen van asbest</meta:user-defined>
    <meta:user-defined meta:name="OVERHEID.PostcodeHuisnummer/OVERHEIDop.postcodeHuisnummer">9472TE 28</meta:user-defined>
    <meta:user-defined meta:name="OVERHEIDop.straatnaam">Lageweg</meta:user-defined>
    <meta:user-defined meta:name="OVERHEIDop.woonplaats">Zuid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60</meta:user-defined>
    <meta:user-defined meta:name="OVERHEIDop.GmbID/DC.identifier">gmb-2021-153760</meta:user-defined>
    <meta:user-defined meta:name="OVERHEIDop.versieInformatie"/>
  </office:meta>
</office:document-meta>
</file>