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Beethovensing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an Beethovensingel 44, 3055JK, het samenvoegen van twee winkelpanden (datum besluit 03-05-2021, zelfde dag verzonden, dossiernummer OMV.21.02.0024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75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39.85 441772.88</meta:user-defined>
    <meta:user-defined meta:name="DC.title">Verleende omgevingsvergunning Van Beethovensingel 44</meta:user-defined>
    <meta:user-defined meta:name="OVERHEID.PostcodeHuisnummer/OVERHEIDop.postcodeHuisnummer">3055JK 44</meta:user-defined>
    <meta:user-defined meta:name="OVERHEIDop.straatnaam">Van Beethovensingel</meta:user-defined>
    <meta:user-defined meta:name="OVERHEIDop.woonplaats">Rotter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53</meta:user-defined>
    <meta:user-defined meta:name="OVERHEIDop.GmbID/DC.identifier">gmb-2021-153753</meta:user-defined>
    <meta:user-defined meta:name="OVERHEIDop.versieInformatie"/>
  </office:meta>
</office:document-meta>
</file>