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58, 3755 XL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llemserf 58, 3755 XL, het bouwen van een carport, ingekomen 12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37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65.788 474424.877</meta:user-defined>
    <meta:user-defined meta:name="DC.title">Aangevraagde omgevingsvergunning Willemserf 58, 3755 XL, het bouwen van een carport</meta:user-defined>
    <meta:user-defined meta:name="OVERHEID.PostcodeHuisnummer/OVERHEIDop.postcodeHuisnummer">3755XL 58</meta:user-defined>
    <meta:user-defined meta:name="OVERHEIDop.straatnaam">Willemserf</meta:user-defined>
    <meta:user-defined meta:name="OVERHEIDop.woonplaats">Eemn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31</meta:user-defined>
    <meta:user-defined meta:name="OVERHEIDop.GmbID/DC.identifier">gmb-2021-153731</meta:user-defined>
    <meta:user-defined meta:name="OVERHEIDop.versieInformatie"/>
  </office:meta>
</office:document-meta>
</file>