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geweigerde omgevingsvergunning voor Engelandsdijk (ong.),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geweigerd.</text:p>
            <text:p text:style-name="common-al"/>
            <text:p text:style-name="common-al">Locatie: Engelandsdijk (ong.) in Aalten</text:p>
            <text:p text:style-name="common-al">Omschrijving: aanvraag schuilstal</text:p>
            <text:p text:style-name="common-al">Geweigerd op: 12-01-2021</text:p>
            <text:p text:style-name="common-al">Procedure: regulie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37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513.738 440341.768</meta:user-defined>
    <meta:user-defined meta:name="DC.title">Gemeente Aalten - geweigerde omgevingsvergunning voor Engelandsdijk (ong.), Aalten</meta:user-defined>
    <meta:user-defined meta:name="OVERHEID.PostcodeHuisnummer/OVERHEIDop.postcodeHuisnummer">7122PJ 4</meta:user-defined>
    <meta:user-defined meta:name="OVERHEIDop.straatnaam">Engelandsdijk</meta:user-defined>
    <meta:user-defined meta:name="OVERHEIDop.woonplaats">Aalten</meta:user-defined>
    <meta:user-defined meta:name="DCTERMS.W3CDTF/DCTERMS.available">2021-01-20</meta:user-defined>
    <meta:user-defined meta:name="DCTERMS.W3CDTF/OVERHEIDop.jaargang">2021</meta:user-defined>
    <meta:user-defined meta:name="OVERHEIDop.publicationIssue">15373</meta:user-defined>
    <meta:user-defined meta:name="OVERHEIDop.GmbID/DC.identifier">gmb-2021-15373</meta:user-defined>
    <meta:user-defined meta:name="OVERHEIDop.versieInformatie"/>
  </office:meta>
</office:document-meta>
</file>