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Kanaalweg 18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text:span>
            <text:span text:style-name="nadrukvet"> vergunning</text:span>
          </text:p>
            <text:p text:style-name="common-al">Het college heeft besloten geen omgevingsvergunning plichtige activiteit voor het plaatsen van 2 transformatoren aan de Kanaalweg 18 te Appingedam (wabo-2020-1712). Deze beschikking is niet op de juiste wijze medegedeeld overeenkomstig het gestelde in artikel 3.9 Wabo.</text:p>
            <text:p text:style-name="common-al"/>
            <text:p text:style-name="common-al">
            <text:span text:style-name="nadrukvet">Bezwaar</text:span>
          </text:p>
            <text:p text:style-name="common-al">De reguliere termijn van het indienen van bezwaar is verstreken en belanghebbenden kunnen binnen twee weken na de dag van publicatie alsnog een bezwaarschrift tegen de beschikking (het oordeel dat het om een vergunningsvrije activiteit gaat) indienen bij het college van burgemeester en wethouders,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5372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2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2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Economie | Organisatie en beleid</meta:user-defined>
    <dc:language>nl</dc:language>
    <meta:user-defined meta:name="OVERHEID.EPSG28992/DC.spatial">252675 592222</meta:user-defined>
    <meta:user-defined meta:name="DC.title">Intrekking omgevingsvergunning, Kanaalweg 18 te Appingedam</meta:user-defined>
    <meta:user-defined meta:name="OVERHEIDop.straatnaam">Kanaalweg</meta:user-defined>
    <meta:user-defined meta:name="OVERHEIDop.woonplaats">Appingedam</meta:user-defined>
    <meta:user-defined meta:name="DCTERMS.W3CDTF/DCTERMS.available">2021-05-19</meta:user-defined>
    <meta:user-defined meta:name="DCTERMS.W3CDTF/OVERHEIDop.jaargang">2021</meta:user-defined>
    <meta:user-defined meta:name="OVERHEIDop.publicationIssue">153728</meta:user-defined>
    <meta:user-defined meta:name="OVERHEIDop.GmbID/DC.identifier">gmb-2021-153728</meta:user-defined>
    <meta:user-defined meta:name="OVERHEIDop.versieInformatie"/>
  </office:meta>
</office:document-meta>
</file>