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w 16, 1261 LG,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ouw 16, 1261 LG, het vellen van 1 boom (herplantplicht), verzonden 11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37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679.028 477336.94</meta:user-defined>
    <meta:user-defined meta:name="DC.title">Verleende omgevingsvergunning  Schouw 16, 1261 LG, het vellen van 1 boom (herplantplicht)</meta:user-defined>
    <meta:user-defined meta:name="OVERHEID.PostcodeHuisnummer/OVERHEIDop.postcodeHuisnummer">1261LG 16</meta:user-defined>
    <meta:user-defined meta:name="OVERHEIDop.straatnaam">Schouw</meta:user-defined>
    <meta:user-defined meta:name="OVERHEIDop.woonplaats">Blaricum</meta:user-defined>
    <meta:user-defined meta:name="DCTERMS.W3CDTF/DCTERMS.available">2021-05-19</meta:user-defined>
    <meta:user-defined meta:name="DCTERMS.W3CDTF/OVERHEIDop.jaargang">2021</meta:user-defined>
    <meta:user-defined meta:name="OVERHEIDop.publicationIssue">153727</meta:user-defined>
    <meta:user-defined meta:name="OVERHEIDop.GmbID/DC.identifier">gmb-2021-153727</meta:user-defined>
    <meta:user-defined meta:name="OVERHEIDop.versieInformatie"/>
  </office:meta>
</office:document-meta>
</file>