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35 geschakelde woningen Badweg 41 t/m 63, Pomonaweg 31 t/m 53, Duursumerweg 3 t/m 29 te Lopper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10 mei 2021 een omgevingsvergunning verleend voor het bouwen van 35 geschakelde woningen aan de Badweg 41 t/m 63, Pomonaweg 31 t/m 53 en Duursumerweg 3 t/m 29 te Lopper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7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5335.744 595043.435</meta:user-defined>
    <meta:user-defined meta:name="OVERHEID.EPSG28992/DC.spatial">245363.449 594971.508</meta:user-defined>
    <meta:user-defined meta:name="OVERHEID.EPSG28992/DC.spatial">245036.739 594861.307</meta:user-defined>
    <meta:user-defined meta:name="DC.title">Verleende omgevingsvergunning reguliere procedure, bouwen 35 geschakelde woningen Badweg 41 t/m 63, Pomonaweg 31 t/m 53, Duursumerweg 3 t/m 29 te Loppersum</meta:user-defined>
    <meta:user-defined meta:name="OVERHEID.PostcodeHuisnummer/OVERHEIDop.postcodeHuisnummer">9919JA 19</meta:user-defined>
    <meta:user-defined meta:name="OVERHEID.PostcodeHuisnummer/OVERHEIDop.postcodeHuisnummer">9919HS 11</meta:user-defined>
    <meta:user-defined meta:name="OVERHEID.PostcodeHuisnummer/OVERHEIDop.postcodeHuisnummer">9919JG 15</meta:user-defined>
    <meta:user-defined meta:name="OVERHEIDop.straatnaam">Badweg</meta:user-defined>
    <meta:user-defined meta:name="OVERHEIDop.straatnaam">Pomonaweg</meta:user-defined>
    <meta:user-defined meta:name="OVERHEIDop.straatnaam">Duursumerweg</meta:user-defined>
    <meta:user-defined meta:name="OVERHEIDop.woonplaats">Loppersum</meta:user-defined>
    <meta:user-defined meta:name="OVERHEIDop.woonplaats">Loppersum</meta:user-defined>
    <meta:user-defined meta:name="OVERHEIDop.woonplaats">Loppers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17</meta:user-defined>
    <meta:user-defined meta:name="OVERHEIDop.GmbID/DC.identifier">gmb-2021-153717</meta:user-defined>
    <meta:user-defined meta:name="OVERHEIDop.versieInformatie"/>
  </office:meta>
</office:document-meta>
</file>