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tadsbroek 115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tadsbroek 115 in Bredevoort</text:p>
            <text:p text:style-name="common-al">Omschrijving: plaatsen overkapping</text:p>
            <text:p text:style-name="common-al">Datum ontvangst: 07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37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126.661 440153.108</meta:user-defined>
    <meta:user-defined meta:name="DC.title">Gemeente Aalten - aanvraag omgevingsvergunning voor Stadsbroek 115, Bredevoort</meta:user-defined>
    <meta:user-defined meta:name="OVERHEID.PostcodeHuisnummer/OVERHEIDop.postcodeHuisnummer">7126CP 115</meta:user-defined>
    <meta:user-defined meta:name="OVERHEIDop.straatnaam">Stadsbroek</meta:user-defined>
    <meta:user-defined meta:name="OVERHEIDop.woonplaats">Bredev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371</meta:user-defined>
    <meta:user-defined meta:name="OVERHEIDop.GmbID/DC.identifier">gmb-2021-15371</meta:user-defined>
    <meta:user-defined meta:name="OVERHEIDop.versieInformatie"/>
  </office:meta>
</office:document-meta>
</file>