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4105 (Hoofdweg 893, 2131 MB), verbouwen stolpboerderij tot 4 woningen en realiseren op het perceel van 8 nieuwbouwwoningen, 29-12-2020, zaaknummer 4373879, olonummer 5682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41.134 477830.993</meta:user-defined>
    <meta:user-defined meta:name="DC.title">Aangevraagde omgevingsvergunning, Hoofddorp, kavel HLM03 AD 4105 (Hoofdweg 893, 2131 MB), verbouwen stolpboerderij tot 4 woningen en realiseren op het perceel van 8 nieuwbouwwoningen, 29-12-2020, zaaknummer 4373879, olonummer 5682429.</meta:user-defined>
    <meta:user-defined meta:name="OVERHEID.PostcodeHuisnummer/OVERHEIDop.postcodeHuisnummer">2131MB 893</meta:user-defined>
    <meta:user-defined meta:name="OVERHEIDop.straatnaam">Hoofdweg</meta:user-defined>
    <meta:user-defined meta:name="OVERHEIDop.woonplaats">Hoofddorp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37</meta:user-defined>
    <meta:user-defined meta:name="OVERHEIDop.GmbID/DC.identifier">gmb-2021-1537</meta:user-defined>
    <meta:user-defined meta:name="OVERHEIDop.versieInformatie"/>
  </office:meta>
</office:document-meta>
</file>