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19 tot en met 26 juni 2021 voor de collecte van de Maag Lever Darm Stich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8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8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8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602</meta:user-defined>
    <meta:user-defined meta:name="DCTERMS.abstract">het ophangen van een spandoek vanaf 19 tot en met 26 juni 2021 voor de collecte van de Maag Lever Darm Stichting</meta:user-defined>
    <dc:language>nl</dc:language>
    <meta:user-defined meta:name="OVERHEID.EPSG28992/DC.spatial">120809.25 454620.867</meta:user-defined>
    <meta:user-defined meta:name="DC.title">Ingekomen aanvraag/meld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89</meta:user-defined>
    <meta:user-defined meta:name="OVERHEIDop.GmbID/DC.identifier">gmb-2021-153689</meta:user-defined>
    <meta:user-defined meta:name="OVERHEIDop.versieInformatie"/>
  </office:meta>
</office:document-meta>
</file>