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33 en 33A gemeente Nuenen, Gerwen en Nederwetten, verleende omgevingsvergunning voor het het uitbreiden van de woning en het wijzigen van het gebruik t.b.v. het realiser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2</text:p>
            <text:p text:style-name="common-al">omschrijving: het uitbreiden van de woning en het wijzigen van het gebruik t.b.v. het realiseren van twee appartementen </text:p>
            <text:p text:style-name="common-al">datum verleend: 14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6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409</meta:user-defined>
    <dc:language>nl</dc:language>
    <meta:user-defined meta:name="OVERHEID.EPSG28992/DC.spatial">166043 387031</meta:user-defined>
    <meta:user-defined meta:name="DC.title">Parkstraat 33 en 33A gemeente Nuenen, Gerwen en Nederwetten, verleende omgevingsvergunning voor het het uitbreiden van de woning en het wijzigen van het gebruik t.b.v. het realiseren van twee appartementen</meta:user-defined>
    <meta:user-defined meta:name="OVERHEID.PostcodeHuisnummer/OVERHEIDop.postcodeHuisnummer">5671GD 33</meta:user-defined>
    <meta:user-defined meta:name="OVERHEIDop.straatnaam">Parkstraat</meta:user-defined>
    <meta:user-defined meta:name="OVERHEIDop.woonplaats">Nuenen</meta:user-defined>
    <meta:user-defined meta:name="DCTERMS.W3CDTF/DCTERMS.available">2021-01-18</meta:user-defined>
    <meta:user-defined meta:name="DCTERMS.W3CDTF/OVERHEIDop.jaargang">2021</meta:user-defined>
    <meta:user-defined meta:name="OVERHEIDop.publicationIssue">15368</meta:user-defined>
    <meta:user-defined meta:name="OVERHEIDop.GmbID/DC.identifier">gmb-2021-15368</meta:user-defined>
    <meta:user-defined meta:name="OVERHEIDop.versieInformatie"/>
  </office:meta>
</office:document-meta>
</file>