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787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Joncheere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muurdoorbra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7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78773</meta:user-defined>
    <meta:user-defined meta:name="DCTERMS.abstract">het realiseren van een muurdoorbraak</meta:user-defined>
    <dc:language>nl</dc:language>
    <meta:user-defined meta:name="OVERHEID.EPSG28992/DC.spatial">125924.41 456060.53</meta:user-defined>
    <meta:user-defined meta:name="DC.title">Ingekomen aanvraag/melding</meta:user-defined>
    <meta:user-defined meta:name="OVERHEID.PostcodeHuisnummer/OVERHEIDop.postcodeHuisnummer">3481GR 8</meta:user-defined>
    <meta:user-defined meta:name="OVERHEIDop.straatnaam">de Joncheerelaan</meta:user-defined>
    <meta:user-defined meta:name="OVERHEIDop.woonplaats">Harmel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78</meta:user-defined>
    <meta:user-defined meta:name="OVERHEIDop.GmbID/DC.identifier">gmb-2021-153678</meta:user-defined>
    <meta:user-defined meta:name="OVERHEIDop.versieInformatie"/>
  </office:meta>
</office:document-meta>
</file>