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olenkamp 10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olenkamp 102 in Aalten</text:p>
            <text:p text:style-name="common-al">Omschrijving: bouw afdak</text:p>
            <text:p text:style-name="common-al">Datum ontvangst: 03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6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38.38 438149.773</meta:user-defined>
    <meta:user-defined meta:name="DC.title">Gemeente Aalten - aanvraag omgevingsvergunning voor Molenkamp 102, Aalten</meta:user-defined>
    <meta:user-defined meta:name="OVERHEID.PostcodeHuisnummer/OVERHEIDop.postcodeHuisnummer">7121WH 102</meta:user-defined>
    <meta:user-defined meta:name="OVERHEIDop.straatnaam">Molenkamp</meta:user-defined>
    <meta:user-defined meta:name="OVERHEIDop.woonplaats">Aal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367</meta:user-defined>
    <meta:user-defined meta:name="OVERHEIDop.GmbID/DC.identifier">gmb-2021-15367</meta:user-defined>
    <meta:user-defined meta:name="OVERHEIDop.versieInformatie"/>
  </office:meta>
</office:document-meta>
</file>