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oor het Brediusbos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een Frietfiets voor de verkoop van frie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366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6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6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125573</meta:user-defined>
    <meta:user-defined meta:name="DCTERMS.abstract">het in gebruik nemen van een standplaats voor een Frietfiets voor de verkoop van friet</meta:user-defined>
    <dc:language>nl</dc:language>
    <meta:user-defined meta:name="OVERHEID.EPSG28992/DC.spatial">119964.763 455744.574</meta:user-defined>
    <meta:user-defined meta:name="DC.title">Ingekomen aanvraag/melding</meta:user-defined>
    <meta:user-defined meta:name="OVERHEID.PostcodeHuisnummer/OVERHEIDop.postcodeHuisnummer">3443TG 46</meta:user-defined>
    <meta:user-defined meta:name="OVERHEIDop.straatnaam">De Brauwstraat</meta:user-defined>
    <meta:user-defined meta:name="OVERHEIDop.woonplaats">Woer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667</meta:user-defined>
    <meta:user-defined meta:name="OVERHEIDop.GmbID/DC.identifier">gmb-2021-153667</meta:user-defined>
    <meta:user-defined meta:name="OVERHEIDop.versieInformatie"/>
  </office:meta>
</office:document-meta>
</file>