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ancy Fair Sportlust '46 op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74</meta:user-defined>
    <meta:user-defined meta:name="DCTERMS.abstract">het organiseren van een Fancy Fair Sportlust '46 op 27 oktober 2021</meta:user-defined>
    <dc:language>nl</dc:language>
    <meta:user-defined meta:name="OVERHEID.EPSG28992/DC.spatial">120329.886 455712.296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6</meta:user-defined>
    <meta:user-defined meta:name="OVERHEIDop.GmbID/DC.identifier">gmb-2021-153666</meta:user-defined>
    <meta:user-defined meta:name="OVERHEIDop.versieInformatie"/>
  </office:meta>
</office:document-meta>
</file>