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ad van Fortuin tijdens de Fancy Fair Sportlust '46 op 27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575</meta:user-defined>
    <meta:user-defined meta:name="DCTERMS.abstract">het organiseren van een Rad van Fortuin tijdens de Fancy Fair Sportlust '46 op 27 oktober 2021</meta:user-defined>
    <dc:language>nl</dc:language>
    <meta:user-defined meta:name="OVERHEID.EPSG28992/DC.spatial">120329.886 455712.296</meta:user-defined>
    <meta:user-defined meta:name="DC.title">Ingekomen aanvraag/melding</meta:user-defined>
    <meta:user-defined meta:name="OVERHEID.PostcodeHuisnummer/OVERHEIDop.postcodeHuisnummer">3441GA 1</meta:user-defined>
    <meta:user-defined meta:name="OVERHEIDop.straatnaam">Westdam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65</meta:user-defined>
    <meta:user-defined meta:name="OVERHEIDop.GmbID/DC.identifier">gmb-2021-153665</meta:user-defined>
    <meta:user-defined meta:name="OVERHEIDop.versieInformatie"/>
  </office:meta>
</office:document-meta>
</file>