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Wouwbaan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ouwbaan 176, 4631 RW Hoogerheide </text:p>
            <text:p text:style-name="common-al">Het verwijderen van 38 dode bomen </text:p>
            <text:p text:style-name="common-al">Ontvangen 5 me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364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28 383178</meta:user-defined>
    <meta:user-defined meta:name="DC.title">Aangevraagde omgevingsvergunning Hoogerheide - Wouwbaan 176</meta:user-defined>
    <meta:user-defined meta:name="OVERHEID.PostcodeHuisnummer/OVERHEIDop.postcodeHuisnummer">4631RW 176</meta:user-defined>
    <meta:user-defined meta:name="OVERHEIDop.straatnaam">Wouwbaan</meta:user-defined>
    <meta:user-defined meta:name="OVERHEIDop.woonplaats">Hoogerhei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41</meta:user-defined>
    <meta:user-defined meta:name="OVERHEIDop.GmbID/DC.identifier">gmb-2021-153641</meta:user-defined>
    <meta:user-defined meta:name="OVERHEIDop.versieInformatie"/>
  </office:meta>
</office:document-meta>
</file>