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huis gesloten op 2e Pinks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Pinksteren is het gemeentehuis gesloten op maandag 24 mei 2021. </text:p>
            <text:p text:style-name="common-al"> Onze dienstverlening gaat online door op <text:span text:style-name="nadrukvet">www.woensdrecht.nl</text:span>. Kijk op <text:span text:style-name="nadrukvet">www.woensdrecht.nl/aanvragenenregelen</text:span> voor een overzicht van alle zaken die u vanuit huis kunt reg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6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/OVERHEID.category">Bestuur | Organisatie en beleid</meta:user-defined>
    <dc:language>nl</dc:language>
    <meta:user-defined meta:name="OVERHEID.Gemeente/DC.spatial">Woensdrecht</meta:user-defined>
    <meta:user-defined meta:name="DC.title">Gemeentehuis gesloten op 2e Pinksterda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32</meta:user-defined>
    <meta:user-defined meta:name="OVERHEIDop.GmbID/DC.identifier">gmb-2021-153632</meta:user-defined>
    <meta:user-defined meta:name="OVERHEIDop.versieInformatie"/>
  </office:meta>
</office:document-meta>
</file>