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 aanvraag beschikking, Morapad, nabij  nummer 3 te Zoetermeer op 6 me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1 is een aanvraag ontvangen voor omgevingsvergunning voor het kappen van één boom vanwege essentaksterfte op de locatie Morapad, nabij nummer 3 te Zoetermeer. De aanvraag is geregistreerd onder zaaknummer 2021-00036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3630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63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63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Morapad, nabij  nummer 3</meta:user-defined>
    <dc:language>nl</dc:language>
    <meta:user-defined meta:name="OVERHEID.EPSG28992/DC.spatial">91745.85 450901.53</meta:user-defined>
    <meta:user-defined meta:name="DC.title">Ingediende aanvraag omgevingsvergunning voor het kappen van één boom aanvraag beschikking, Morapad, nabij  nummer 3 te Zoetermeer op 6 mei 2021</meta:user-defined>
    <meta:user-defined meta:name="OVERHEID.PostcodeHuisnummer/OVERHEIDop.postcodeHuisnummer">2719JA 3</meta:user-defined>
    <meta:user-defined meta:name="OVERHEIDop.straatnaam">Morapad</meta:user-defined>
    <meta:user-defined meta:name="OVERHEIDop.woonplaats">Zoetermeer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630</meta:user-defined>
    <meta:user-defined meta:name="OVERHEIDop.GmbID/DC.identifier">gmb-2021-153630</meta:user-defined>
    <meta:user-defined meta:name="OVERHEIDop.versieInformatie"/>
  </office:meta>
</office:document-meta>
</file>