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Nijverheidsterrein, 1645VX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heeft de gemeente een aanvraag ontvangen voor een aanvraag beschikking voor Bouw bedrijfsruimte op het perceel Nijverheidsterrein, 1645VX Ursem. De aanvraag is geregistreerd onder zaaknummer 2021-000235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362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2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2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Nijverheidsterrein 2, 1645VX Ursem</meta:user-defined>
    <dc:language>nl</dc:language>
    <meta:user-defined meta:name="OVERHEID.EPSG28992/DC.spatial">121718.38 516314.86</meta:user-defined>
    <meta:user-defined meta:name="DC.title">Kennisgeving ontvangst aanvraag beschikking, Nijverheidsterrein, 1645VX Ursem</meta:user-defined>
    <meta:user-defined meta:name="OVERHEID.PostcodeHuisnummer/OVERHEIDop.postcodeHuisnummer">1645VX 2</meta:user-defined>
    <meta:user-defined meta:name="OVERHEIDop.straatnaam">Nijverheidsterrein</meta:user-defined>
    <meta:user-defined meta:name="OVERHEIDop.woonplaats">Urs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29</meta:user-defined>
    <meta:user-defined meta:name="OVERHEIDop.GmbID/DC.identifier">gmb-2021-153629</meta:user-defined>
    <meta:user-defined meta:name="OVERHEIDop.versieInformatie"/>
  </office:meta>
</office:document-meta>
</file>