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Noorddijkerweg 66B, 1645VG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1 heeft de gemeente een aanvraag ontvangen voor een aanvraag beschikking voor plaatsing tijdelijke containers op het perceel Noorddijkerweg 66B, 1645VG Ursem. De aanvraag is geregistreerd onder zaaknummer 2021-000223. De aanvraa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362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2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2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Noorddijkerweg 66B, 1645VG Ursem</meta:user-defined>
    <dc:language>nl</dc:language>
    <meta:user-defined meta:name="OVERHEID.EPSG28992/DC.spatial">121535.47 516231.88</meta:user-defined>
    <meta:user-defined meta:name="DC.title">Kennisgeving ontvangst aanvraag beschikking, Noorddijkerweg 66B, 1645VG Ursem</meta:user-defined>
    <meta:user-defined meta:name="OVERHEID.PostcodeHuisnummer/OVERHEIDop.postcodeHuisnummer">1645VG 66</meta:user-defined>
    <meta:user-defined meta:name="OVERHEIDop.straatnaam">Noorddijkerweg</meta:user-defined>
    <meta:user-defined meta:name="OVERHEIDop.woonplaats">Urs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626</meta:user-defined>
    <meta:user-defined meta:name="OVERHEIDop.GmbID/DC.identifier">gmb-2021-153626</meta:user-defined>
    <meta:user-defined meta:name="OVERHEIDop.versieInformatie"/>
  </office:meta>
</office:document-meta>
</file>