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een bestaande paardenbak, Zevenhuizen 18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8, Aldtsjerk</text:p>
            <text:p text:style-name="common-al">Olo: 6084313</text:p>
            <text:p text:style-name="common-al">het legaliseren van een bestaande paardenbak</text:p>
            <text:p text:style-name="common-al">Datum ontvangst: 1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6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936 586141</meta:user-defined>
    <meta:user-defined meta:name="DC.title">Gemeente Tytsjerksteradiel - ontvangen aanvraag omgevingsvergunning, het legaliseren van een bestaande paardenbak, Zevenhuizen 18, Aldtsjerk</meta:user-defined>
    <meta:user-defined meta:name="OVERHEID.PostcodeHuisnummer/OVERHEIDop.postcodeHuisnummer">9064DE 18</meta:user-defined>
    <meta:user-defined meta:name="OVERHEIDop.straatnaam">Zevenhuizen</meta:user-defined>
    <meta:user-defined meta:name="OVERHEIDop.woonplaats">Aldtsj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15</meta:user-defined>
    <meta:user-defined meta:name="OVERHEIDop.GmbID/DC.identifier">gmb-2021-153615</meta:user-defined>
    <meta:user-defined meta:name="OVERHEIDop.versieInformatie"/>
  </office:meta>
</office:document-meta>
</file>