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rel-column-width="90*"/>
    </style:style>
    <style:style style:family="table-column" style:parent-style-name="colspec" style:name="id1-3-2-4-50-1-2">
      <style:table-column-properties style:rel-column-width="3*"/>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91*"/>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15*"/>
    </style:style>
  </office:automatic-styles>
  <office:body>
    <office:text>
      <text:p text:style-name="new_page_staatscourant"/>
      <text:p text:style-name="single-kop-titel">Besluit van het college van de gemeente Lelystad houdende regels inzake het aanvragen van subsidie ten behoeve van tijdelijke ondersteuning van lokale culturele organisaties, die aantoonbare schade hebben geleden door COVID-19 maatregelen. (Subsidieregeling Covid-19 lokale culturele organisaties Lelystad)</text:p>
      <text:section text:name="regeling_id1-3-2" text:style-name="regeling">
        <text:section text:name="aanhef_id1-3-2-1" text:style-name="aanhef">
          <text:section text:name="preambule_id1-3-2-1-1" text:style-name="preambule">
            <text:p text:style-name="al"/>
            <text:p text:style-name="al">Nummer: </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overwegende dat: </text:p>
            <text:p text:style-name="al">lokale culturele organisaties belangrijk zijn voor de lokale culture infrastructuur en dat deze organisaties worden geraakt door de gevolgen van de corona pandemie; </text:p>
            <text:p text:style-name="al">het mogelijk is om lokale culturele organisatie financieel tegemoet te komen in de netto coronaschade als gevolg van aan de coronamaatregelen die door de rijksoverheid zijn getroffen; </text:p>
            <text:p text:style-name="al">deze tegemoetkoming in de vorm van een subsidie kan worden verstrekt; </text:p>
            <text:p text:style-name="al">het wenselijk is om voor het verstrekken van subsidie aan lokale culturele organisaties nadere regels vast te stellen;</text:p>
            <text:p text:style-name="al"/>
            <text:p text:style-name="al"/>
            <text:p text:style-name="al">BESLUIT: </text:p>
            <text:p text:style-name="al"/>
            <text:p text:style-name="al">vast te stellen de navolgende Tijdelijke Subsidieregeling COVID-19 lokale culturele organisaties Lelystad.</text:p>
            <text:p text:style-name="al"/>
            <text:p text:style-name="al"/>
            <text:p text:style-name="al"/>
            <text:p text:style-name="al">
            <text:span text:style-name="nadrukvet">Tijdelijke Subsidieregeling COVID-19 lokale culturele organisaties Lely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regeling wordt verstaan onder:</text:p>
            <text:p text:style-name="al"/>
            <text:list text:style-name="id1-3-2-2-2-5">
              <text:list-item text:style-override="id1-3-2-2-2-5">
                <text:number>a.</text:number>
                <text:p text:style-name="al">activiteit: een bijzondere culturele of artistieke verrichting zoals een optreden, voorstelling, concert, festival, rondleidingen, workshops, een experiment, (binnen- en buitenschoolse) cultuureducatie, een project, verhuur van culturele ruimtes en bibliotheekwerk;</text:p>
              </text:list-item>
              <text:list-item text:style-override="id1-3-2-2-2-6">
                <text:number>b.</text:number>
                <text:p text:style-name="al">netto coronaschade: het exploitatietekort zover dit tekort wordt veroorzaakt door de coronamaatregelen die door de rijksoverheid zijn getroffen.</text:p>
              </text:list-item>
              <text:list-item text:style-override="id1-3-2-2-2-7">
                <text:number>c.</text:number>
                <text:p text:style-name="al">incidentele subsidie: de aanspraak op financiële middelen met het oog op coronaschade van een instelling;</text:p>
              </text:list-item>
              <text:list-item text:style-override="id1-3-2-2-2-8">
                <text:number>d.</text:number>
                <text:p text:style-name="al">periode: het tijdvak 1 januari 2020 – 31 december 2020 of het tijdvak 1 januari 2021 – 31 december 2021.</text:p>
              </text:list-item>
              <text:list-item text:style-override="id1-3-2-2-2-9">
                <text:number>e.</text:number>
                <text:p text:style-name="al">culturele organisatie: een organisatie die rechtspersoonlijkheid bezit en zich ten doel stelt om activiteiten te verrichten op het gebied van cultuur en cultuureducatie; zoals podia, festivals, organisatoren van culturele activiteiten en cultuureducatie, bibliotheek, en culturele ondernemingen. </text:p>
              </text:list-item>
              <text:list-item text:style-override="id1-3-2-2-2-10">
                <text:number>f.</text:number>
                <text:p text:style-name="al">culturele ruimte: ruimte die kan worden gebruikt voor de uitoefening van culturele activiteiten zoals repetities, tentoonstellingen, voorstellingen en optredens;</text:p>
              </text:list-item>
              <text:list-item text:style-override="id1-3-2-2-2-11">
                <text:number>g.</text:number>
                <text:p text:style-name="al">sluitingsdatum: de datum waarop de volledige aanvraag door het college ontvangen dient te zijn 31 december 2021;</text:p>
              </text:list-item>
              <text:list-item text:style-override="id1-3-2-2-2-12">
                <text:number>h.</text:number>
                <text:p text:style-name="al">voorliggende voorziening: een andere regeling of wijze waarop de subsidiabele kosten voor het oplossen van of ter voorkoming van liquiditeitsproblemen kunnen worden vergoed (onder meer Rijksregelingen)</text:p>
              </text:list-item>
              <text:list-item text:style-override="id1-3-2-2-2-13">
                <text:number>i.</text:number>
                <text:p text:style-name="al">subsidieplafond: een bedrag zoals bedoeld in artikel 4:22 van de Algemene wet bestuursrecht;</text:p>
              </text:list-item>
              <text:list-item text:style-override="id1-3-2-2-2-14">
                <text:number>j.</text:number>
                <text:p text:style-name="al">de wet: de Algemene wet bestuursrecht;</text:p>
              </text:list-item>
              <text:list-item text:style-override="id1-3-2-2-2-15">
                <text:number>k.</text:number>
                <text:p text:style-name="al">ASVL: Algemene subsidieverordening gemeente Lelystad</text:p>
              </text:list-item>
              <text:list-item text:style-override="id1-3-2-2-2-16">
                <text:number>l.</text:number>
                <text:p text:style-name="al">COVID-19 maatregelen: door het Rijk genomen maatregelen ter voorkoming van verdere verspreiding van het corona-virus (zoals verbod op evenementen, verplichte sluiting, maximaal aantal bezoekers en anderhalve meter afstand houden), ten gevolge waarvan organisaties financiële schade hebben ondervonden of de uitvoering van activiteiten is belemmerd waardoor minder inkomsten zijn gegenereerd;</text:p>
              </text:list-item>
            </text:list>
            <text:p text:style-name="al"/>
            <text:p text:style-name="al">De begripsomschrijvingen in artikel 1 van de Algemene subsidieverordening gemeente Lelystad zijn van toepassing op de begrippen die in deze subsidieregeling worden gebruikt.</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 subsidie moet gezien worden als een aanvulling op de noodmaatregelen die door Rijk en provincie naar aanleiding van de coronacrisis zijn gefaciliteerd. Voordat een subsidie kan worden verleend, dient de aanvrager eerst, voor zover mogelijk en indien van toepassing, een beroep te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Subsidiedoeleinden</text:p>
            <text:list text:style-name="id1-3-2-2-4-2">
              <text:list-item text:style-override="id1-3-2-2-4-2">
                <text:number>1.</text:number>
                <text:p text:style-name="al">Door middel van deze regeling wil het college lokale culturele organisaties, die aantoonbare financiële schade hebben geleden door COVID-19 maatregelen, tijdelijk financieel ondersteunen.</text:p>
              </text:list-item>
              <text:list-item text:style-override="id1-3-2-2-4-3">
                <text:number>2.</text:number>
                <text:p text:style-name="al">Het achterliggende maatschappelijke doel dat met deze subsidieregeling wordt beoogd is de continuering van het culturele leven binnen de gemeente Lelystad.</text:p>
              </text:list-item>
              <text:list-item text:style-override="id1-3-2-2-4-4">
                <text:number>3.</text:number>
                <text:p text:style-name="al">Door middel van deze steunregeling worden de door de gemeente Lelystad extra ontvangen middelen van het Ministerie van Binnenlandse Zaken voor gemeentelijke steun aan culturele organisaties ingezet.</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culturele organisaties die gevestigd zijn in Lelystad of in Lelystad culturele activiteiten organiseren die een belangrijke bijdrage leveren aan de doelen en ambities zoals genoemd in de lopende beleidsvisie. De aanvraag heeft geen louter persoonlijk of individueel oogmerk.</text:p>
            <text:p text:style-name="al"/>
          </text:section>
          <text:section text:name="artikel_id1-3-2-2-6" text:style-name="artikel">
            <text:p text:style-name="artikel_kop_titel"><text:span text:style-name="artikel_kop_label">Artikel</text:span> <text:span text:style-name="artikel_kop_nr">5.</text:span> Subsidiabele kosten </text:p>
            <text:list text:style-name="id1-3-2-2-6-2">
              <text:list-item text:style-override="id1-3-2-2-6-2">
                <text:number>1.</text:number>
                <text:p text:style-name="al">Subsidie kan worden verleend als gedeeltelijke compensatie van de netto financiële schade als gevolg van de COVID-19 maatregelen in de periode van 1 januari 2020 tot 1 januari 2021 en/of de periode 1 januari 2021 – 1 januari 2022 voor een of meer van de volgende categorieën:</text:p>
                <text:list text:style-name="id1-3-2-2-6-2-3">
                  <text:list-item text:style-override="id1-3-2-2-6-2-3-1">
                    <text:number>a.</text:number>
                    <text:p text:style-name="al">podia, concertzalen en festivals;</text:p>
                  </text:list-item>
                  <text:list-item text:style-override="id1-3-2-2-6-2-3-2">
                    <text:number>b.</text:number>
                    <text:p text:style-name="al">andere culturele organisaties, niet zijnde podia, concertzalen of festivals.</text:p>
                  </text:list-item>
                </text:list>
              </text:list-item>
              <text:list-item text:style-override="id1-3-2-2-6-3">
                <text:number>2.</text:number>
                <text:p text:style-name="al">Daarnaast kan, om het publieksbereik na de beperking of beëindiging van COVID-19 maatregelen te stimuleren, eenmalig subsidie worden verleend aan culturele organisaties die in Lelystad culturele activiteiten organiseren en die extra kosten moeten maken om hun publieksbereik te herstellen.</text:p>
              </text:list-item>
            </text:list>
            <text:p text:style-name="al"/>
          </text:section>
          <text:section text:name="artikel_id1-3-2-2-7" text:style-name="artikel">
            <text:p text:style-name="artikel_kop_titel"><text:span text:style-name="artikel_kop_label">Artikel</text:span> <text:span text:style-name="artikel_kop_nr">6.</text:span> Hoogte subsidie</text:p>
            <text:list text:style-name="id1-3-2-2-7-2">
              <text:list-item text:style-override="id1-3-2-2-7-2">
                <text:number>1.</text:number>
                <text:p text:style-name="al">De hoogte van het subsidiabele bedrag voor de subsidie zoals bepaald in art 5. lid 1 wordt per categorie bepaald op basis van de hoogte van de netto coronaschade in de betreffende periode en bedraagt voor:</text:p>
                <text:list text:style-name="id1-3-2-2-7-2-3">
                  <text:list-item text:style-override="id1-3-2-2-7-2-3-1">
                    <text:number>a.</text:number>
                    <text:p text:style-name="al">podia, concertzalen en festivals: </text:p>
                    <text:p text:style-name="al">maximaal € 100.000,-- per periode en minimaal € 2.500,-- per periode.</text:p>
                  </text:list-item>
                  <text:list-item text:style-override="id1-3-2-2-7-2-3-2">
                    <text:number>b.</text:number>
                    <text:p text:style-name="al">andere culturele organisaties, niet zijnde podia, concertzalen of festivals: </text:p>
                    <text:p text:style-name="al">maximaal € 100.000,-- per periode en minimaal € 2.500,-- per periode;</text:p>
                  </text:list-item>
                  <text:list-item text:style-override="id1-3-2-2-7-2-3-3">
                    <text:number>c.</text:number>
                    <text:p text:style-name="al">voor culturele organisaties met winstoogmerk geldt een maximale bijdrage van € 5.000,-- per periode.</text:p>
                  </text:list-item>
                </text:list>
              </text:list-item>
              <text:list-item text:style-override="id1-3-2-2-7-3">
                <text:number>2.</text:number>
                <text:p text:style-name="al">De hoogte van het subsidiabele bedrag voor de subsidie zoals bepaald in art 5. lid 2, wordt bepaald op basis van een actieplan en bijgaande begroting en bedraagt:</text:p>
                <text:list text:style-name="id1-3-2-2-7-3-3">
                  <text:list-item text:style-override="id1-3-2-2-7-3-3-1">
                    <text:number>a.</text:number>
                    <text:p text:style-name="al">voor culturele organisaties zonder winstoogmerk geldt een maximale bijdrage van maximaal 10.000,--; </text:p>
                  </text:list-item>
                  <text:list-item text:style-override="id1-3-2-2-7-3-3-2">
                    <text:number>b.</text:number>
                    <text:p text:style-name="al">voor culturele organisaties met winstoogmerk geldt een maximale bijdrage van € 2.500,--; </text:p>
                  </text:list-item>
                  <text:list-item text:style-override="id1-3-2-2-7-3-3-3">
                    <text:number>c.</text:number>
                    <text:p text:style-name="al">de aanvragende organisatie dient zelf minstens 50% bij te dragen aan de volledige kosten van de begroting van het actieplan.</text:p>
                  </text:list-item>
                </text:list>
              </text:list-item>
              <text:list-item text:style-override="id1-3-2-2-7-4">
                <text:number>3.</text:number>
                <text:p text:style-name="al">De werkelijke netto coronaschade is bepalend voor de vaststelling van de subsidie. </text:p>
              </text:list-item>
            </text:list>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De subsidie heeft uitsluitend betrekking op het door COVID-19 maatregelen ontstane netto coronaschade tussen 15 maart 2020 – 31 december 2021.</text:p>
            <text:p text:style-name="al"/>
          </text:section>
          <text:section text:name="artikel_id1-3-2-2-9" text:style-name="artikel">
            <text:p text:style-name="artikel_kop_titel"><text:span text:style-name="artikel_kop_label">Artikel</text:span> <text:span text:style-name="artikel_kop_nr">8.</text:span> Aanvraag en aanvraagtermijn</text:p>
            <text:list text:style-name="id1-3-2-2-9-2">
              <text:list-item text:style-override="id1-3-2-2-9-2">
                <text:number>1.</text:number>
                <text:p text:style-name="al">De subsidie wordt voor een periode aangevraagd.</text:p>
              </text:list-item>
              <text:list-item text:style-override="id1-3-2-2-9-3">
                <text:number>2.</text:number>
                <text:p text:style-name="al">Een aanvraag om een subsidie voor een periode wordt uiterlijk 31 december 2021 ingediend. </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 en compleet geworden is. In geval dat wordt geconstateerd dat het dossier niet compleet is, dient de aanvraag uiterlijk binnen twee weken te zijn aangevuld met de gevraagde informatie.</text:p>
              </text:list-item>
              <text:list-item text:style-override="id1-3-2-2-9-5">
                <text:number>4.</text:number>
                <text:p text:style-name="al">Na de sluitingsdatum ingediende aanvragen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Bij de aanvraag dient gebruik te worden gemaakt van het voorgeschreven aanvraagformulier.</text:p>
              </text:list-item>
              <text:list-item text:style-override="id1-3-2-2-10-2-2">
                <text:number>2.</text:number>
                <text:p text:style-name="al">De subsidieaanvraag wordt met een volledig ingevuld, gedateerd en ondertekend aanvraagformulier ingediend.</text:p>
              </text:list-item>
              <text:list-item text:style-override="id1-3-2-2-10-2-3">
                <text:number>3.</text:number>
                <text:p text:style-name="al">De aanvraag omvat in ieder geval per periode een exploitatieoverzicht, een exploitatieoverzicht over 2019 voor de vergelijking, de vastgestelde begroting voor de betreffende periode en indien mogelijk een jaarrekening over de betreffende periode of een tussenbalans van de datum van aanvraag.</text:p>
              </text:list-item>
              <text:list-item text:style-override="id1-3-2-2-10-2-4">
                <text:number>4.</text:number>
                <text:p text:style-name="al">Een toelichting waaruit blijkt:</text:p>
                <text:list text:style-name="id1-3-2-2-10-2-4-3">
                  <text:list-item text:style-override="id1-3-2-2-10-2-4-3-1">
                    <text:number>•</text:number>
                    <text:p text:style-name="al">welke maatregelen de aanvrager heeft ondernomen om in de betreffende periode de netto coronaschade te beperken en </text:p>
                  </text:list-item>
                  <text:list-item text:style-override="id1-3-2-2-10-2-4-3-2">
                    <text:number>•</text:number>
                    <text:p text:style-name="al">van welke beperkende maatregelen sprake is.</text:p>
                  </text:list-item>
                </text:list>
              </text:list-item>
              <text:list-item text:style-override="id1-3-2-2-10-2-5">
                <text:number>5.</text:number>
                <text:p text:style-name="al">Indien van toepassing wordt een ondertekende de-minimisverklaring bij de aanvraag ingediend.</text:p>
              </text:list-item>
            </text:list>
            <text:p text:style-name="al"/>
          </text:section>
          <text:section text:name="artikel_id1-3-2-2-11" text:style-name="artikel">
            <text:p text:style-name="artikel_kop_titel"><text:span text:style-name="artikel_kop_label">Artikel</text:span> <text:span text:style-name="artikel_kop_nr">10.</text:span> Subsidieplafond en wijze van verdeling</text:p>
            <text:list text:style-name="id1-3-2-2-11-2">
              <text:list-item text:style-override="id1-3-2-2-11-2-1">
                <text:number>1.</text:number>
                <text:p text:style-name="al">Het college stelt voor de betreffende periode het subsidieplafond vast. </text:p>
              </text:list-item>
              <text:list-item text:style-override="id1-3-2-2-11-2-2">
                <text:number>2.</text:number>
                <text:p text:style-name="al">Aanvragen worden op volgorde van ontvangst behandeld.</text:p>
              </text:list-item>
              <text:list-item text:style-override="id1-3-2-2-11-2-3">
                <text:number>3.</text:number>
                <text:p text:style-name="al">Indien er op een dag meerdere aanvragen zijn ontvangen en de honorering van al die aanvragen zal leiden tot overschrijding van het subsidieplafond, verdelen burgemeester en wethouders de subsidie naar evenredigheid.</text:p>
              </text:list-item>
            </text:list>
            <text:p text:style-name="al"/>
          </text:section>
          <text:section text:name="artikel_id1-3-2-2-12" text:style-name="artikel">
            <text:p text:style-name="artikel_kop_titel"><text:span text:style-name="artikel_kop_label">Artikel</text:span> <text:span text:style-name="artikel_kop_nr">11.</text:span> Eerste keer subsidie aanvragen</text:p>
            <text:list text:style-name="id1-3-2-2-12-2">
              <text:list-item text:style-override="id1-3-2-2-12-2">
                <text:number>1.</text:number>
                <text:p text:style-name="al">Indien een instelling voor de eerste keer subsidie aanvraagt, voegt zij een exemplaar van de oprichtingsakte, de statuten en het jaarverslag, de jaarrekening en de balans over het voorafgaande jaar toe aan het aanvraagformulier.</text:p>
              </text:list-item>
              <text:list-item text:style-override="id1-3-2-2-12-3">
                <text:number>2.</text:number>
                <text:p text:style-name="al">In plaats van de onder lid 1 genoemde documenten levert een nieuwe instelling een exemplaar van de oprichtingsakte en de statuten, en een overzicht van de financiële positie van de aanvrager ten tijde van de aanvraag.</text:p>
              </text:list-item>
            </text:list>
            <text:p text:style-name="al"/>
          </text:section>
          <text:section text:name="artikel_id1-3-2-2-13" text:style-name="artikel">
            <text:p text:style-name="artikel_kop_titel"><text:span text:style-name="artikel_kop_label">Artikel</text:span> <text:span text:style-name="artikel_kop_nr">12.</text:span> Subsidiecriteria</text:p>
            <text:list text:style-name="id1-3-2-2-13-2">
              <text:list-item text:style-override="id1-3-2-2-13-2">
                <text:number>1.</text:number>
                <text:p text:style-name="al">Aanvragen voor een subsidie worden beoordeeld aan de hand van de volgende criteria:</text:p>
                <text:list text:style-name="id1-3-2-2-13-2-3">
                  <text:list-item text:style-override="id1-3-2-2-13-2-3-1">
                    <text:number>a.</text:number>
                    <text:p text:style-name="al">Voordat een subsidie kan worden verleend, dient aanvrager eerst, en indien van toepassing, een beroep te hebben gedaan op andere voorliggende voorzieningen dan wel zelf alles in het werk te hebben gesteld om de uitgaven te verlagen dan wel op te schorten of inkomsten naar voren te halen; </text:p>
                  </text:list-item>
                  <text:list-item text:style-override="id1-3-2-2-13-2-3-2">
                    <text:number>b.</text:number>
                    <text:p text:style-name="al">De bijdrage is effectief; de lokale culturele organisatie kan aantoonbaar structureel blijven functioneren ondanks COVID19-maatregelen en draagt bij aan de doelen van gemeente Lelystad op cultureel gebied;</text:p>
                  </text:list-item>
                  <text:list-item text:style-override="id1-3-2-2-13-2-3-3">
                    <text:number>c.</text:number>
                    <text:p text:style-name="al">de reeds gemaakte kosten voor culturele activiteiten zijn voor de invoering van de COVID19-maatregelen op 15 maart 2020 gedaan of waren/zijn onontkoombaar wegens voordien aangegane verplichtingen;</text:p>
                  </text:list-item>
                  <text:list-item text:style-override="id1-3-2-2-13-2-3-4">
                    <text:number>d.</text:number>
                    <text:p text:style-name="al">Een instelling dient aan te tonen al meer dan twee jaar actief te zijn in Lelystad.</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uiterlijk binnen 8 weken na ontvangst van een volledige subsidieaanvraag (uiterlijk 10 weken bij herstel verzuim in verband met ontvankelijkheid) over de toekenning van de subsidies.</text:p>
              </text:list-item>
              <text:list-item text:style-override="id1-3-2-2-14-2-2">
                <text:number>2.</text:number>
                <text:p text:style-name="al">De in het eerste lid gestelde termijn kan, met redenen omkleed, met ten hoogste 8 weken verdaagd worden.</text:p>
              </text:list-item>
            </text:list>
            <text:p text:style-name="al"/>
          </text:section>
          <text:section text:name="artikel_id1-3-2-2-15" text:style-name="artikel">
            <text:p text:style-name="artikel_kop_titel"><text:span text:style-name="artikel_kop_label">Artikel</text:span> <text:span text:style-name="artikel_kop_nr">14.</text:span> Weigeringsgronden</text:p>
            <text:list text:style-name="id1-3-2-2-15-2">
              <text:list-item text:style-override="id1-3-2-2-15-2">
                <text:number>1.</text:number>
                <text:p text:style-name="al">Naast de weigeringsgronden genoemd in de ASVL, wordt de subsidie niet verleend indien:</text:p>
                <text:list text:style-name="id1-3-2-2-15-2-3">
                  <text:list-item text:style-override="id1-3-2-2-15-2-3-1">
                    <text:number>a.</text:number>
                    <text:p text:style-name="al">de activiteiten van de aanvrager: </text:p>
                    <text:list text:style-name="id1-3-2-2-15-2-3-1-3">
                      <text:list-item text:style-override="id1-3-2-2-15-2-3-1-3-1">
                        <text:number>i.</text:number>
                        <text:p text:style-name="al">dienen ter opluistering van een specifiek godsdienstige of politieke bijeenkomst;</text:p>
                      </text:list-item>
                      <text:list-item text:style-override="id1-3-2-2-15-2-3-1-3-2">
                        <text:number>ii.</text:number>
                        <text:p text:style-name="al">het karakter hebben van een feest of receptie;</text:p>
                      </text:list-item>
                      <text:list-item text:style-override="id1-3-2-2-15-2-3-1-3-3">
                        <text:number>iii.</text:number>
                        <text:p text:style-name="al">niet bijdragen aan of niet passen binnen het vastgestelde cultuurbeleid van de gemeente Lelystad;</text:p>
                      </text:list-item>
                      <text:list-item text:style-override="id1-3-2-2-15-2-3-1-3-4">
                        <text:number>iv.</text:number>
                        <text:p text:style-name="al">in hoofdzaak zijn gericht op de verkoop van of handel in kunst- en erfgoedobjecten.</text:p>
                      </text:list-item>
                    </text:list>
                  </text:list-item>
                  <text:list-item text:style-override="id1-3-2-2-15-2-3-2">
                    <text:number>b.</text:number>
                    <text:p text:style-name="al">de aanvrager op 15 maart 2020 al in surseance van betaling verkeerde;</text:p>
                  </text:list-item>
                  <text:list-item text:style-override="id1-3-2-2-15-2-3-3">
                    <text:number>c.</text:number>
                    <text:p text:style-name="al">niet voldaan is aan de eisen en criteria genoemd in deze regeling;</text:p>
                  </text:list-item>
                  <text:list-item text:style-override="id1-3-2-2-15-2-3-4">
                    <text:number>d.</text:number>
                    <text:p text:style-name="al">de aanvraag te laat is ingediend;</text:p>
                  </text:list-item>
                  <text:list-item text:style-override="id1-3-2-2-15-2-3-5">
                    <text:number>e.</text:number>
                    <text:p text:style-name="al">de financiële onderbouwing van de netto coronaschade naar het oordeel van het college onduidelijk, ondeugdelijk, niet sluitend of onvoldoende is;</text:p>
                  </text:list-item>
                  <text:list-item text:style-override="id1-3-2-2-15-2-3-6">
                    <text:number>f.</text:number>
                    <text:p text:style-name="al">de netto coronaschade al volledig gecompenseerd is door een andere subsidieregeling van gemeente Lelystad;</text:p>
                  </text:list-item>
                  <text:list-item text:style-override="id1-3-2-2-15-2-3-7">
                    <text:number>g.</text:number>
                    <text:p text:style-name="al">De hoogte van de algemene reserve en/of continuïteitsreserve per 31 december 2019, bij een verlies vanaf € 20.000,-, minimaal tweemaal de hoogte van het verlies bedraagt, exclusief materiële vaste activa en door de gemeente akkoord bevonden bestemmingsreserve.</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Verantwoording van subsidies tot en met € 5.000</text:p>
            <text:list text:style-name="id1-3-2-2-16-2">
              <text:list-item text:style-override="id1-3-2-2-16-2">
                <text:number>1.</text:number>
                <text:p text:style-name="al">De subsidie wordt direct vastgesteld.</text:p>
              </text:list-item>
              <text:list-item text:style-override="id1-3-2-2-16-3">
                <text:number>2.</text:number>
                <text:p text:style-name="al">Onverminderd de verplichtingen van de subsidieontvanger als bedoeld in artikel 11 van de ASVL, verstrekt de subsidieontvanger op verzoek van het college inlichtingen waaruit blijkt dat is voldaan aan de aan de subsidie verbonden verplichtingen.</text:p>
              </text:list-item>
              <text:list-item text:style-override="id1-3-2-2-16-4">
                <text:number>3.</text:number>
                <text:p text:style-name="al">Een verzoek om inlichtingen als bedoeld in het tweede lid, kan door het college worden gedaan tot vijf jaar na de datum van de subsidievaststelling.</text:p>
              </text:list-item>
              <text:list-item text:style-override="id1-3-2-2-16-5">
                <text:number>4.</text:number>
                <text:p text:style-name="al">Een verzoek om inlichtingen als bedoeld in het tweede lid, kan deel uitmaken van het besluit tot subsidieverstrekking.</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De aanvrager kan worden verplicht om aan te tonen dat de netto coronaschade waarvoor de subsidie is verstrekt, werkelijk in de betreffende periode is opgetreden en dat is voldaan aan de aan de subsidie verbonden verplichtingen. In dat geval vindt de vaststelling plaats binnen 8 weken nadat de gevraagde inlichtingen zijn verstrekt.</text:p>
              </text:list-item>
              <text:list-item text:style-override="id1-3-2-2-17-3">
                <text:number>2.</text:number>
                <text:p text:style-name="al">De in lid 1 genoemde termijnen kunnen eenmaal met ten hoogste 8 weken worden verdaagd. Het college doet hiervan voor afloop van de eerste termijn mededeling aan de aanvrager.</text:p>
              </text:list-item>
            </text:list>
            <text:p text:style-name="al"/>
          </text:section>
          <text:section text:name="artikel_id1-3-2-2-18" text:style-name="artikel">
            <text:p text:style-name="artikel_kop_titel"><text:span text:style-name="artikel_kop_label">Artikel</text:span> <text:span text:style-name="artikel_kop_nr">17:</text:span> Aanvullende verplichtingen</text:p>
            <text:p text:style-name="al"/>
            <text:list text:style-name="id1-3-2-2-18-3">
              <text:list-item text:style-override="id1-3-2-2-18-3">
                <text:number>1.</text:number>
                <text:p text:style-name="al">De subsidieontvanger verleent alle medewerking aan evaluatie en monitoring.</text:p>
              </text:list-item>
              <text:list-item text:style-override="id1-3-2-2-18-4">
                <text:number>2.</text:number>
                <text:p text:style-name="al">De subsidieontvanger meldt onmiddellijk iedere wijziging ten opzichte van de gegevens die bij de aanvraag zijn overgelegd.</text:p>
              </text:list-item>
            </text:list>
            <text:p text:style-name="al"/>
          </text:section>
          <text:section text:name="artikel_id1-3-2-2-19" text:style-name="artikel">
            <text:p text:style-name="artikel_kop_titel"><text:span text:style-name="artikel_kop_label">Artikel</text:span> <text:span text:style-name="artikel_kop_nr">18.</text:span> Bevoorschotting</text:p>
            <text:list text:style-name="id1-3-2-2-19-2">
              <text:list-item text:style-override="id1-3-2-2-19-2">
                <text:number>1.</text:number>
                <text:p text:style-name="al">De subsidie wordt uiterlijk binnen 6 weken na de verstrekking volledig uitbetaald.</text:p>
              </text:list-item>
              <text:list-item text:style-override="id1-3-2-2-19-3">
                <text:number>2.</text:number>
                <text:p text:style-name="al">Wanneer de subsidie na de verantwoording lager wordt vastgesteld, wordt het verschil teruggevorderd.</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20-3">
                <text:number>2.</text:number>
                <text:p text:style-name="al">Toepassing van het vorige lid wordt gemotiveerd in de subsidiebeschikking.</text:p>
              </text:list-item>
            </text:list>
            <text:p text:style-name="al"/>
          </text:section>
          <text:section text:name="artikel_id1-3-2-2-21" text:style-name="artikel">
            <text:p text:style-name="artikel_kop_titel"><text:span text:style-name="artikel_kop_label">Artikel</text:span> <text:span text:style-name="artikel_kop_nr">20.</text:span> Onvoorziene gevallen</text:p>
            <text:list text:style-name="id1-3-2-2-21-2">
              <text:list-item text:style-override="id1-3-2-2-21-2">
                <text:number>1.</text:number>
                <text:p text:style-name="al">In gevallen waarin deze regeling niet voorziet beslist het college.</text:p>
              </text:list-item>
              <text:list-item text:style-override="id1-3-2-2-21-3">
                <text:number>2.</text:number>
                <text:p text:style-name="al">Toepassing van het vorige lid wordt gemotiveerd in de subsidiebeschikking.</text:p>
              </text:list-item>
            </text:list>
            <text:p text:style-name="al"/>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1.</text:number>
                <text:p text:style-name="al">Deze subsidieregeling treedt in werking op de dag na bekendmaking.</text:p>
              </text:list-item>
              <text:list-item text:style-override="id1-3-2-2-22-3">
                <text:number>2.</text:number>
                <text:p text:style-name="al">De subsidieregeling wordt aangehaald als: Tijdelijke Subsidieregeling COVID-19 lokale culturele organisaties Lelystad </text:p>
              </text:list-item>
              <text:list-item text:style-override="id1-3-2-2-22-4">
                <text:number>3.</text:number>
                <text:p text:style-name="al">Deze subsidieregeling treedt uit werking per 1 januari 2022.</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Lelystad, 4 mei 2021</text:span></text:p>
            <text:p><text:span text:style-name="functie">Het college van de gemeente Lelystad,</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1</text:span> Toelichting op de regeling</text:p>
          <text:p text:style-name="al"/>
          <text:p text:style-name="al">
          <text:span text:style-name="nadrukcur">Algemeen</text:span>
        </text:p>
          <text:p text:style-name="al">Deze subsidieregeling is opgesteld naar aanleiding van het raadsbesluit 335 van 15 december 2020</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p text:style-name="al">
          <text:span text:style-name="nadrukcur">Artikel 1</text:span>
        </text:p>
          <text:p text:style-name="al">Culturele ondernemingen betreffen culturele organisaties met een winstoogmerk. </text:p>
          <text:p text:style-name="al"/>
          <text:p text:style-name="al">
          <text:span text:style-name="nadrukcur">Artikel 3 Subsidiedoeleinden</text:span>
        </text:p>
          <text:p text:style-name="al">Deze subsidieregeling is bedoeld voor lokale culturele organisaties ter dekking van aantoonbaar financiële geleden schade door het Rijk getroffen COVID-19 maatregelen.</text:p>
          <text:p text:style-name="al"/>
          <text:p text:style-name="al">
          <text:span text:style-name="nadrukcur">Artikel 4. Doelgroep</text:span>
        </text:p>
          <text:p text:style-name="al">Subsidie wordt uitsluitend verstrekt aan culturele organisaties die gevestigd zijn in Lelystad of activiteiten organiseren die aantoonbaar ten goede komen aan de inwoners van Lelystad. </text:p>
          <text:p text:style-name="al">De regeling is niet bedoeld voor kunsthandelaren of individuele cultuuraanbieders met een privépraktijk. </text:p>
          <text:p text:style-name="al"/>
          <text:p text:style-name="al">
          <text:span text:style-name="nadrukcur">Artikel 5. Kosten die voor subsidie in aanmerking komen</text:span>
        </text:p>
          <text:p text:style-name="al">Dit artikel geeft aan dat alleen het exploitatietekort dat direct is toe te schrijven aan de netto coronaschade gedurende genoemde perioden in aanmerking komt voor subsidie.</text:p>
          <text:p text:style-name="al"/>
          <text:p text:style-name="al">Een organisatie kan per periode voor een of meer categorieën subsidie aanvragen.</text:p>
          <text:p text:style-name="al"/>
          <text:p text:style-name="al">
          <text:span text:style-name="nadrukcur">Artikel 8. Aanvraag en aanvraagtermijn</text:span>
        </text:p>
          <text:p text:style-name="al"/>
          <text:p text:style-name="al">Lid 1. Voor elke periode moet een aparte aanvraag worden ingediend.</text:p>
          <text:p text:style-name="al"/>
          <text:p text:style-name="al">
          <text:span text:style-name="nadrukcur">Artikel 9. Aanvrager, aanvraag en aanvraagtermijn</text:span>
        </text:p>
          <text:p text:style-name="al">De gemeente stelt een aanvraagformulier ter beschikking. Alleen volledige aanvragen kunnen beoordeeld worden. Een aanvraag is pas volledig indien ook alle gevraagde bijlagen bijgevoegd zijn.</text:p>
          <text:p text:style-name="al"/>
          <text:p text:style-name="al">
          <text:span text:style-name="nadrukcur">Artikel 9.4</text:span> U stuurt een de-minimis verklaring mee als er een bedrag van 200.000 euro over een periode van drie belastingjaren aan subsidie is ontvangen. In dit geval: 2017, 2018 en 2019.</text:p>
          <text:p text:style-name="al"/>
          <text:p text:style-name="al">
          <text:span text:style-name="nadrukcur">Artikel 10. Subsidieplafond en wijze van verdeling</text:span>
        </text:p>
          <text:p text:style-name="al"/>
          <text:p text:style-name="al">Het subsidieplafond wordt door het college vastgesteld op grond van een besluit van de gemeenteraad om de door het rijk beschikbaar gestelde middelen voor de betreffende periode in te zetten voor gemeentelijke steun aan culturele organisaties.</text:p>
          <text:p text:style-name="al"/>
          <text:p text:style-name="al">
          <text:span text:style-name="nadrukcur">Artikel</text:span>
          <text:span text:style-name="nadrukcur">13. Beslistermijn</text:span>
        </text:p>
          <text:p text:style-name="al">Hier wordt afgeweken van de standaard zoals deze in de ASVL is opgenomen.</text:p>
          <text:p text:style-name="al"/>
          <text:p text:style-name="al">
          <text:span text:style-name="nadrukcur">Artikel 14. Weigeringsgronden</text:span>
        </text:p>
          <text:p text:style-name="al">Uitgangspunt bij dit artikel is de beperkt beschikbare middelen binnen deze subsidieregeling effectief en doelmatig in te zetten. Daarom dienen de organisaties aan te tonen dat de coronaschade daadwerkelijk het gevolg is van de door het Rijk genomen COVID-19 maatregelen en niet al gedekt zijn door een andere subsidieregeling van gemeente Lelystad.</text:p>
          <text:p text:style-name="al"/>
          <text:p text:style-name="al">14.9 Dit zijn reserves die de aanvrager kan aanwenden om de coronaschade zelf te dekken.</text:p>
          <text:p text:style-name="al"/>
          <text:p text:style-name="al">
          <text:span text:style-name="nadrukcur">Artikel 15. Verantwoording, vaststelling en bevoorschotting</text:span>
        </text:p>
          <text:p text:style-name="al">Hierbij is zoveel mogelijk aangesloten bij de ASVL. Subsidies tot € 5.000 worden direct vastgesteld. Aanvrager hoeft geen verantwoording achteraf af te leggen, tenzij hier expliciet om gevraagd wordt. De gegevens moeten hiertoe vijf jaar bewaard worden na afloop van de activiteit.</text:p>
          <text:p text:style-name="al"/>
          <text:p text:style-name="al"/>
          <text:p text:style-name="al"/>
          <text:p text:style-name="al">
          <text:span text:style-name="nadrukvet">Bijlage 2 aanvraagformulier Subsidieregeling COVID-19 lokale culturele organisaties Lelysta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instelling:</text:p>
                  <text:p text:style-name="table_al"/>
                  <text:p text:style-name="table_al"/>
                  <text:p text:style-name="table_al">Rechtsvorm:</text:p>
                  <text:p text:style-name="table_al"/>
                  <text:p text:style-name="table_al"> 0 rechtspersoon zonder winstoogmerk</text:p>
                  <text:p text:style-name="table_al"> 0 Culturele organisatie met winstoogm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Contactpersoon:</text:p>
                  <text:p text:style-name="table_al"/>
                  <text:p text:style-name="table_al">i. Naam</text:p>
                  <text:p text:style-name="table_al">ii. Functie</text:p>
                  <text:p text:style-name="table_al"/>
                  <text:p text:style-name="table_al">Periode waarvoor de subsidie wordt aangevraagd:</text:p>
                  <text:p text:style-name="table_al"/>
                  <text:p text:style-name="table_al"> 0 2020</text:p>
                  <text:p text:style-name="table_al"> 0 2021</text:p>
                  <text:p text:style-name="table_al"/>
                  <text:p text:style-name="table_al">Categorie waarvoor de subsidie wordt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podia, concertzalen en festivals</text:p>
                  <text:p text:style-name="table_al">0 culturele organisaties</text:p>
                  <text:p text:style-name="table_al">0 versterking publieksberei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el publieksinkomsten loopt uw instelling mis?</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horeca-inkomsten loopt uw instelling mis?</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andere inkomsten loopt uw instelling mis?</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extra kosten maakt uw instelling?</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
                    <text:span text:style-name="nadrukvet">Totaal verlie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el heeft uw instelling ontvangen uit Rijksmaatregelen COVID19? (bv NOW, TOGS, TOZO etc.)</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minder lasten zijn er als gevolg van door het Rijk, provincie en de gemeente ingezette maatrege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invullen</text:p>
                </table:table-cell>
              </table:table-row>
              <table:table-row table:style-name="row">
                <table:table-cell table:style-name="entry" table:number-rows-spanned="1" table:number-columns-spanned="1">
                  <text:p text:style-name="table_al">Heeft uw instelling vanaf 15/3 ook extra inkomsten?</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overige lastenvermindering wordt verwacht, bv. door het stopzetten van activiteiten?</text:p>
                </table:table-cell>
                <table:table-cell table:style-name="entry" table:number-rows-spanned="1" table:number-columns-spanned="1">
                  <text:p text:style-name="table_al"/>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
                    <text:span text:style-name="nadrukvet">Mogelijk lagere uitgav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uimte voor korte toelichting op inkomstenverlies en extra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uimte voor korte toelichting op lagere uitg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hoogte van de algemene reserve en/of continuïteitsreserve per 31 december 2019</text:p>
                </table:table-cell>
                <table:table-cell table:style-name="entry" table:number-rows-spanned="1" table:number-columns-spanned="1">
                  <text:p text:style-name="table_al">Invullen</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Ondertekenaars verklaren de gegevens naar waarheid te hebben verstrekt:</text:p>
          <text:p text:style-name="al"/>
          <text:p text:style-name="al"/>
          <text:p text:style-name="al"/>
          <text:p text:style-name="al"/>
          <text:p text:style-name="al"/>
          <text:p text:style-name="al">Ondertekenaar 1 Ondertekenaar 2</text:p>
          <text:p text:style-name="al"/>
          <text:p text:style-name="al"/>
          <text:p text:style-name="al">Functie Functie</text:p>
          <text:p text:style-name="al"/>
          <text:p text:style-name="al"/>
          <text:p text:style-name="al"/>
          <text:p text:style-name="al">
          <text:span text:style-name="nadrukvet">Bijlage 3: link naar de-minimisverklaring</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6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DCTERMS.alternative">Tijdelijke Subsidieregeling COVID-19 lokale culturele  organisaties Lelystad</meta:user-defined>
    <dc:language>nl</dc:language>
    <meta:user-defined meta:name="OVERHEID.Gemeente/DC.spatial">Lelystad</meta:user-defined>
    <meta:user-defined meta:name="DC.title">Besluit van het college van de gemeente Lelystad houdende regels inzake het aanvragen van subsidie ten behoeve van tijdelijke ondersteuning van lokale culturele organisaties, die aantoonbare schade hebben geleden door COVID-19 maatregelen. (Subsidieregeling Covid-19 lokale culturele organisaties Lelystad)</meta:user-defined>
    <meta:user-defined meta:name="DCTERMS.W3CDTF/DCTERMS.available">2021-05-19</meta:user-defined>
    <meta:user-defined meta:name="DCTERMS.W3CDTF/OVERHEIDop.jaargang">2021</meta:user-defined>
    <meta:user-defined meta:name="OVERHEIDop.publicationIssue">153614</meta:user-defined>
    <meta:user-defined meta:name="OVERHEIDop.betreftRegeling">CVDR657751_1</meta:user-defined>
    <meta:user-defined meta:name="xs:date/OVERHEIDop.startdatum">2021-05-20</meta:user-defined>
    <meta:user-defined meta:name="xs:date/OVERHEIDop.einddatum">2022-01-01</meta:user-defined>
    <meta:user-defined meta:name="OVERHEIDop.GmbID/DC.identifier">gmb-2021-153614</meta:user-defined>
    <meta:user-defined meta:name="OVERHEIDop.versieInformatie"/>
  </office:meta>
</office:document-meta>
</file>