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5-2021</text:span> voor <text:span text:style-name="nadrukvet">het slopen van de bestaande garage en het bouwen van een nieuwe garage</text:span> op het adres/de locatie <text:span text:style-name="nadrukvet">Sjpaans Kentje 15 Landgraaf</text:span> , Dossiernr: <text:span text:style-name="nadrukvet">2020-0659, </text:span>datum verzending vergunning: <text:span text:style-name="nadrukvet">6 mei 2021 </text:span></text:p>
            <text:p text:style-name="common-al">* Op <text:span text:style-name="nadrukvet">06-05-2021</text:span> voor <text:span text:style-name="nadrukvet">het handelen in strijd met regels r.o. t.b.v. het plaatsen van een tijdelijk projectbord</text:span> op het adres/de locatie <text:span text:style-name="nadrukvet">nabij Vossenweg</text:span> , Dossiernr: <text:span text:style-name="nadrukvet">2021-0143, </text:span>datum verzending vergunning:  </text:p>
            <text:p text:style-name="common-al">* Op <text:span text:style-name="nadrukvet">06-05-2021</text:span> voor <text:span text:style-name="nadrukvet">het verbeteren en gedeeltelijk slopen van de woning</text:span> op het adres/de locatie <text:span text:style-name="nadrukvet">Rector Fischerstraat 60 Landgraaf</text:span> , Dossiernr: <text:span text:style-name="nadrukvet">2021-0081, </text:span>datum verzending vergunning: <text:span text:style-name="nadrukvet">7 mei 2021 </text:span></text:p>
            <text:p text:style-name="common-al">* Op <text:span text:style-name="nadrukvet">10-05-2021</text:span> voor <text:span text:style-name="nadrukvet">het bouwen van een faciliteitengebouw</text:span> op het adres/de locatie <text:span text:style-name="nadrukvet">Slot Schaesberglaan 100 (gemeente Schaesberg, sectie A, nummer 1054)</text:span>, Dossiernr: <text:span text:style-name="nadrukvet">2020-0649, </text:span>datum verzending vergunning: <text:span text:style-name="nadrukvet">11 mei 2021 </text:span></text:p>
            <text:p text:style-name="common-al">* Op <text:span text:style-name="nadrukvet">07-05-2021</text:span> voor <text:span text:style-name="nadrukvet">het plaatsen van een gaashekwerk met pergola als vervanging van de originele scheidsmuur</text:span> op het adres/de locatie <text:span text:style-name="nadrukvet">Pasweg 90 Landgraaf</text:span> , Dossiernr: <text:span text:style-name="nadrukvet">2021-0113, </text:span>datum verzending vergunning: <text:span text:style-name="nadrukvet">7 mei 2021 </text:span></text:p>
            <text:p text:style-name="common-al">* Op <text:span text:style-name="nadrukvet">12-05-2021</text:span> voor <text:span text:style-name="nadrukvet">het verwijderen van bossage</text:span> op het adres/de locatie <text:span text:style-name="nadrukvet">Slot Schaesberg-Laan 100 Landgraaf</text:span> , Dossiernr: <text:span text:style-name="nadrukvet">2021-0240, </text:span>datum verzending vergunning: <text:span text:style-name="nadrukvet">17 mei 2021 </text:span></text:p>
            <text:p text:style-name="common-al">* Op <text:span text:style-name="nadrukvet">06-05-2021</text:span> voor <text:span text:style-name="nadrukvet">het verbreden van de oprit</text:span> op het adres/de locatie <text:span text:style-name="nadrukvet">Gatestraat 46 Landgraaf</text:span> , Dossiernr: <text:span text:style-name="nadrukvet">2021-0241, </text:span>datum verzending vergunning: <text:span text:style-name="nadrukvet">17 mei 2021 </text:span></text:p>
            <text:p text:style-name="common-al">* Op <text:span text:style-name="nadrukvet">12-05-2021</text:span> voor <text:span text:style-name="nadrukvet">het veranderen van de uitweg</text:span> op het adres/de locatie <text:span text:style-name="nadrukvet">Hoogstraat 78 Landgraaf</text:span> , Dossiernr: <text:span text:style-name="nadrukvet">2021-0254, </text:span>datum verzending vergunning: <text:span text:style-name="nadrukvet">17 mei 2021 </text:span></text:p>
            <text:p text:style-name="common-al">* Op <text:span text:style-name="nadrukvet">12-05-2021</text:span> voor <text:span text:style-name="nadrukvet">het realiseren van een uitweg</text:span> op het adres/de locatie <text:span text:style-name="nadrukvet">Rothkranslaan 16 Landgraaf</text:span> , Dossiernr: <text:span text:style-name="nadrukvet">2021-0261, </text:span>datum verzending vergunning: <text:span text:style-name="nadrukvet">17 mei 2021</text:span></text:p>
            <text:p text:style-name="common-al">* Op <text:span text:style-name="nadrukvet">12-05-2021</text:span> voor <text:span text:style-name="nadrukvet">het uitvoeren van werkzaamheden t.b.v. het levensbomenbos (aanlegvergunning)</text:span> op het adres/de locatie <text:span text:style-name="nadrukvet">Puddelerweg ong.</text:span> , Dossiernr: <text:span text:style-name="nadrukvet">2021-0268, </text:span>datum verzending vergunning: <text:span text:style-name="nadrukvet">12 me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36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0</meta:user-defined>
    <dc:language>nl</dc:language>
    <meta:user-defined meta:name="OVERHEID.EPSG28992/DC.spatial">201044.24 324333.3</meta:user-defined>
    <meta:user-defined meta:name="OVERHEID.EPSG28992/DC.spatial">199743.124 325725.629</meta:user-defined>
    <meta:user-defined meta:name="OVERHEID.EPSG28992/DC.spatial">201352.54 325005.63</meta:user-defined>
    <meta:user-defined meta:name="OVERHEID.EPSG28992/DC.spatial">197858.642 323383.867</meta:user-defined>
    <meta:user-defined meta:name="OVERHEID.EPSG28992/DC.spatial">199416.76 323916.98</meta:user-defined>
    <meta:user-defined meta:name="OVERHEID.EPSG28992/DC.spatial">200327.662 324170.65</meta:user-defined>
    <meta:user-defined meta:name="OVERHEID.EPSG28992/DC.spatial">200105.561 324411.402</meta:user-defined>
    <meta:user-defined meta:name="OVERHEID.EPSG28992/DC.spatial">199827.35 324917.53</meta:user-defined>
    <meta:user-defined meta:name="OVERHEID.EPSG28992/DC.spatial">199321.811 324731.026</meta:user-defined>
    <meta:user-defined meta:name="DC.title">Gemeente Landgraaf - Verleende reguliere omgevingsvergunning(en) week 20</meta:user-defined>
    <meta:user-defined meta:name="OVERHEID.PostcodeHuisnummer/OVERHEIDop.postcodeHuisnummer">6373KX 15</meta:user-defined>
    <meta:user-defined meta:name="OVERHEID.PostcodeHuisnummer/OVERHEIDop.postcodeHuisnummer">6374DZ 32</meta:user-defined>
    <meta:user-defined meta:name="OVERHEID.PostcodeHuisnummer/OVERHEIDop.postcodeHuisnummer">6374TK 60</meta:user-defined>
    <meta:user-defined meta:name="OVERHEID.PostcodeHuisnummer/OVERHEIDop.postcodeHuisnummer">6371KZ 100</meta:user-defined>
    <meta:user-defined meta:name="OVERHEID.PostcodeHuisnummer/OVERHEIDop.postcodeHuisnummer">6371BP 90</meta:user-defined>
    <meta:user-defined meta:name="OVERHEID.PostcodeHuisnummer/OVERHEIDop.postcodeHuisnummer">6373LS 46</meta:user-defined>
    <meta:user-defined meta:name="OVERHEID.PostcodeHuisnummer/OVERHEIDop.postcodeHuisnummer">6373HW 78</meta:user-defined>
    <meta:user-defined meta:name="OVERHEID.PostcodeHuisnummer/OVERHEIDop.postcodeHuisnummer">6373GT 16</meta:user-defined>
    <meta:user-defined meta:name="OVERHEID.PostcodeHuisnummer/OVERHEIDop.postcodeHuisnummer">6373CG 59</meta:user-defined>
    <meta:user-defined meta:name="OVERHEIDop.straatnaam">Sjpaans Kentje</meta:user-defined>
    <meta:user-defined meta:name="OVERHEIDop.straatnaam">Vossenweg</meta:user-defined>
    <meta:user-defined meta:name="OVERHEIDop.straatnaam">Rector Fischerstraat</meta:user-defined>
    <meta:user-defined meta:name="OVERHEIDop.straatnaam">Slot Schaesberg-laan</meta:user-defined>
    <meta:user-defined meta:name="OVERHEIDop.straatnaam">Pasweg</meta:user-defined>
    <meta:user-defined meta:name="OVERHEIDop.straatnaam">Gatestraat</meta:user-defined>
    <meta:user-defined meta:name="OVERHEIDop.straatnaam">Hoogstraat</meta:user-defined>
    <meta:user-defined meta:name="OVERHEIDop.straatnaam">Rothkranslaan</meta:user-defined>
    <meta:user-defined meta:name="OVERHEIDop.straatnaam">Puddeler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5-19</meta:user-defined>
    <meta:user-defined meta:name="DCTERMS.W3CDTF/OVERHEIDop.jaargang">2021</meta:user-defined>
    <meta:user-defined meta:name="OVERHEIDop.publicationIssue">153608</meta:user-defined>
    <meta:user-defined meta:name="OVERHEIDop.GmbID/DC.identifier">gmb-2021-153608</meta:user-defined>
    <meta:user-defined meta:name="OVERHEIDop.versieInformatie"/>
  </office:meta>
</office:document-meta>
</file>