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12-03-2021</text:span> voor <text:span text:style-name="nadrukvet">het plaatsen van een reclamezuil</text:span> op het adres/de locatie <text:span text:style-name="nadrukvet">Melchersstraat 60 Landgraaf</text:span> , Dossiernr:<text:span text:style-name="nadrukvet">2021-015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360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0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0</meta:user-defined>
    <dc:language>nl</dc:language>
    <meta:user-defined meta:name="OVERHEID.EPSG28992/DC.spatial">198598.838 322290.657</meta:user-defined>
    <meta:user-defined meta:name="DC.title">Gemeente Landgraaf - Besluiten verlenging beslistermijn week 20</meta:user-defined>
    <meta:user-defined meta:name="OVERHEID.PostcodeHuisnummer/OVERHEIDop.postcodeHuisnummer">6372KZ 60</meta:user-defined>
    <meta:user-defined meta:name="OVERHEIDop.straatnaam">Melchersstraat</meta:user-defined>
    <meta:user-defined meta:name="OVERHEIDop.woonplaats">Landgraaf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07</meta:user-defined>
    <meta:user-defined meta:name="OVERHEIDop.GmbID/DC.identifier">gmb-2021-153607</meta:user-defined>
    <meta:user-defined meta:name="OVERHEIDop.versieInformatie"/>
  </office:meta>
</office:document-meta>
</file>