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voor het aanvragen van subsidie door amateurkunst in verband met Corona (Tijdelijke Subsidieregeling coronasteun amateurkunst gemeente Lelystad)</text:p>
      <text:section text:name="regeling_id1-3-2" text:style-name="regeling">
        <text:section text:name="aanhef_id1-3-2-1" text:style-name="aanhef">
          <text:section text:name="preambule_id1-3-2-1-1" text:style-name="preambule">
            <text:p text:style-name="al">Nummer:</text:p>
            <text:p text:style-name="al"/>
            <text:p text:style-name="al">Het college van de gemeente Lelystad;</text:p>
            <text:p text:style-name="al"/>
            <text:p text:style-name="al">gelet op:</text:p>
            <text:p text:style-name="al"/>
            <text:p text:style-name="al">de Algemene subsidieverordening gemeente Lelystad</text:p>
            <text:p text:style-name="al"/>
            <text:p text:style-name="al">overwegende dat: </text:p>
            <text:p text:style-name="al">amateurkunstverenigingen belangrijk zijn voor de lokale cultuur en dat deze verenigingen worden geraakt door de gevolgen van de corona pandemie; </text:p>
            <text:p text:style-name="al">het mogelijk is om amateurkunstverenigingen financieel tegemoet te komen in de kosten die zij noodzakelijk moeten maken om te voldoen aan de coronamaatregelen die door de rijksoverheid zijn getroffen; </text:p>
            <text:p text:style-name="al">deze tegemoetkoming in de vorm van een subsidie kan worden verstrekt; </text:p>
            <text:p text:style-name="al">het wenselijk is om voor het verstrekken van subsidie aan amateurkunstverenigingen nadere regels vast te stellen;</text:p>
            <text:p text:style-name="al"/>
            <text:p text:style-name="al">BESLUIT:</text:p>
            <text:p text:style-name="al"/>
            <text:p text:style-name="al">vast te stellen de navolgende “Tijdelijke Subsidieregeling coronasteun amateurkunst gemeente Lely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subsidieregeling wordt verstaan onder:</text:p>
                <text:list text:style-name="id1-3-2-2-2-2-3">
                  <text:list-item text:style-override="id1-3-2-2-2-2-3-1">
                    <text:number>a.</text:number>
                    <text:p text:style-name="al">amateurkunst: iedereen die niet beroepshalve actief is in een kunstdiscipline;</text:p>
                  </text:list-item>
                  <text:list-item text:style-override="id1-3-2-2-2-2-3-2">
                    <text:number>b.</text:number>
                    <text:p text:style-name="al">amateurkunstvereniging: een rechtspersoon zonder winstoogmerk met als doelstelling het actief beoefenen van amateurkunst in de vrije tijd; Voor de uitvoering van deze regeling wordt een stichting met activiteiten op het gebied van amateurkunst gelijk gesteld met een amateurkunstvereniging.</text:p>
                  </text:list-item>
                  <text:list-item text:style-override="id1-3-2-2-2-2-3-3">
                    <text:number>c.</text:number>
                    <text:p text:style-name="al">netto coronaschade: het exploitatietekort van de amateurkunstvereniging voor zover dit tekort wordt veroorzaakt door de coronamaatregelen die door de rijksoverheid zijn getroffen;</text:p>
                  </text:list-item>
                  <text:list-item text:style-override="id1-3-2-2-2-2-3-4">
                    <text:number>a.</text:number>
                    <text:p text:style-name="al">periode: het tijdvak 1 januari 2020 – 31 december 2020 of het tijdvak 1 januari 2021 – 31 december 2021;</text:p>
                  </text:list-item>
                  <text:list-item text:style-override="id1-3-2-2-2-2-3-5">
                    <text:number>b.</text:number>
                    <text:p text:style-name="al">subsidieplafond: een bedrag zoals bedoeld in artikel 4:22 van de Algemene wet bestuursrecht;</text:p>
                  </text:list-item>
                  <text:list-item text:style-override="id1-3-2-2-2-2-3-6">
                    <text:number>c.</text:number>
                    <text:p text:style-name="al">de wet: de Algemene wet bestuursrecht;</text:p>
                  </text:list-item>
                  <text:list-item text:style-override="id1-3-2-2-2-2-3-7">
                    <text:number>d.</text:number>
                    <text:p text:style-name="al">ASVL: Algemene subsidieverordening gemeente Lelystad;</text:p>
                  </text:list-item>
                </text:list>
              </text:list-item>
              <text:list-item text:style-override="id1-3-2-2-2-3">
                <text:number>2.</text:number>
                <text:p text:style-name="al">De begripsomschrijvingen in artikel 1 van de Algemene subsidieverordening gemeente Lelystad zijn van toepassing op de begrippen die in deze subsidieregeling worden gebruik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8 bedoelde subsidiabele activiteiten waarvan de uitvoering plaatsvindt in de periode 1 januari 2020 tot en met 31 december 2020 of de periode 1 januari 2021 tot en met 31 december 2021 en voor zover passend binnen het gestelde in de ASVL van de gemeente Lelystad.</text:p>
            <text:p text:style-name="al"/>
          </text:section>
          <text:section text:name="artikel_id1-3-2-2-4" text:style-name="artikel">
            <text:p text:style-name="artikel_kop_titel"><text:span text:style-name="artikel_kop_label">Artikel</text:span> <text:span text:style-name="artikel_kop_nr">3.</text:span> Doel</text:p>
            <text:list text:style-name="id1-3-2-2-4-2">
              <text:list-item text:style-override="id1-3-2-2-4-2-1">
                <text:number>1.</text:number>
                <text:p text:style-name="al">Het doel van de subsidie is het ondersteunen van amateurkunstverenigingen in de gemeente Lelystad wanneer deze verenigingen netto coronaschade lijden.</text:p>
                <text:p text:style-name="al"/>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Voor een aanvraag tot het verlenen van een subsidie in het kader van deze regeling komen uitsluitend in aanmerking:</text:p>
              </text:list-item>
              <text:list-item text:style-override="id1-3-2-2-5-3">
                <text:number/>
                <text:p text:style-name="al"/>
                <text:list text:style-name="id1-3-2-2-5-3-3">
                  <text:list-item text:style-override="id1-3-2-2-5-3-3-1">
                    <text:number>a.</text:number>
                    <text:p text:style-name="al">een amateurkunstvereniging met volledige rechtsbevoegdheid, gevestigd in de gemeente Lelystad en/of:</text:p>
                  </text:list-item>
                  <text:list-item text:style-override="id1-3-2-2-5-3-3-2">
                    <text:number>b.</text:number>
                    <text:p text:style-name="al">in afwijking van het eerste lid kan een aanvraag ook worden ingediend door een amateurkunstvereniging met volledige rechtsbevoegdheid, niet gevestigd in de gemeente Lelystad, als er sprake is van netto coronaschade bij amateurkunstactiviteiten die in de gemeente Lelystad worden uitgevoerd. </text:p>
                  </text:list-item>
                </text:list>
              </text:list-item>
              <text:list-item text:style-override="id1-3-2-2-5-4">
                <text:number/>
                <text:p text:style-name="al"/>
              </text:list-item>
              <text:list-item text:style-override="id1-3-2-2-5-5">
                <text:number>2.</text:number>
                <text:p text:style-name="al">Voor de uitvoering van deze regeling wordt een stichting met activiteiten op het gebied van amateurkunst gelijk gesteld met een amateurkunstvereniging.</text:p>
              </text:list-item>
            </text:list>
            <text:p text:style-name="al"/>
          </text:section>
          <text:section text:name="artikel_id1-3-2-2-6" text:style-name="artikel">
            <text:p text:style-name="artikel_kop_titel"><text:span text:style-name="artikel_kop_label">Artikel</text:span> <text:span text:style-name="artikel_kop_nr">5.</text:span> Looptijd </text:p>
            <text:list text:style-name="id1-3-2-2-6-2">
              <text:list-item text:style-override="id1-3-2-2-6-2-1">
                <text:number>1.</text:number>
                <text:p text:style-name="al">Deze subsidieregeling treedt in werking op de dag na bekendmaking en heeft een looptijd tot en met 31 december 2021. </text:p>
              </text:list-item>
            </text:list>
            <text:p text:style-name="al"/>
          </text:section>
          <text:section text:name="artikel_id1-3-2-2-7" text:style-name="artikel">
            <text:p text:style-name="artikel_kop_titel"><text:span text:style-name="artikel_kop_label">Artikel</text:span> <text:span text:style-name="artikel_kop_nr">6.</text:span> Aanvraagperiode </text:p>
            <text:list text:style-name="id1-3-2-2-7-2">
              <text:list-item text:style-override="id1-3-2-2-7-2">
                <text:number>1.</text:number>
                <text:p text:style-name="al">In afwijking van het gestelde in artikel 9, derde lid, van de ASVL gelden de volgende aanvraagtermijnen:</text:p>
              </text:list-item>
              <text:list-item text:style-override="id1-3-2-2-7-3">
                <text:number/>
                <text:p text:style-name="al"/>
                <text:list text:style-name="id1-3-2-2-7-3-3">
                  <text:list-item text:style-override="id1-3-2-2-7-3-3-1">
                    <text:number>a.</text:number>
                    <text:p text:style-name="al">een aanvraag voor het verlenen van een subsidie kan tot en met 31 december 2021 worden ingediend;</text:p>
                  </text:list-item>
                  <text:list-item text:style-override="id1-3-2-2-7-3-3-2">
                    <text:number>b.</text:number>
                    <text:p text:style-name="al">aanvragen ingediend na 31 december 2021 worden niet in behandeling genom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De aanvraag </text:p>
            <text:p text:style-name="al"/>
            <text:list text:style-name="id1-3-2-2-8-3">
              <text:list-item text:style-override="id1-3-2-2-8-3">
                <text:number>1.</text:number>
                <text:p text:style-name="al">In afwijking op het gestelde in artikel 8 van de ASVL moet de aanvrager de volgende gegevens bij zijn aanvraag overleggen: </text:p>
              </text:list-item>
              <text:list-item text:style-override="id1-3-2-2-8-4">
                <text:number/>
                <text:p text:style-name="al"/>
                <text:list text:style-name="id1-3-2-2-8-4-3">
                  <text:list-item text:style-override="id1-3-2-2-8-4-3-1">
                    <text:number>a.</text:number>
                    <text:p text:style-name="al">een toelichting en onderbouwing van de netto schade opgenomen in het aanvraagformulier met betaalbewijzen, offertes, gedetailleerde financiële overzichten of winst- en verliesrekening, die betrekking hebben op de activiteiten van de amateurkunstvereniging in de betreffende periode. </text:p>
                  </text:list-item>
                  <text:list-item text:style-override="id1-3-2-2-8-4-3-2">
                    <text:number>b.</text:number>
                    <text:p text:style-name="al">onderbouwing van de subsidiabele kosten middels facturen en bijbehorende bancaire afschrijving. </text:p>
                  </text:list-item>
                </text:list>
              </text:list-item>
              <text:list-item text:style-override="id1-3-2-2-8-5">
                <text:number/>
                <text:p text:style-name="al"/>
              </text:list-item>
              <text:list-item text:style-override="id1-3-2-2-8-6">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8-7">
                <text:number/>
                <text:p text:style-name="al"/>
              </text:list-item>
              <text:list-item text:style-override="id1-3-2-2-8-8">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8-9">
                <text:number/>
                <text:p text:style-name="al"/>
              </text:list-item>
              <text:list-item text:style-override="id1-3-2-2-8-10">
                <text:number>4.</text:number>
                <text:p text:style-name="al">Per amateurkunstvereniging kan per periode maximaal één aanvraag worden ingediend. </text:p>
              </text:list-item>
            </text:list>
            <text:p text:style-name="al"/>
            <text:p text:style-name="al"/>
          </text:section>
          <text:section text:name="artikel_id1-3-2-2-9" text:style-name="artikel">
            <text:p text:style-name="artikel_kop_titel"><text:span text:style-name="artikel_kop_label">Artikel</text:span> <text:span text:style-name="artikel_kop_nr">8.</text:span> Aanvraagformulier </text:p>
            <text:list text:style-name="id1-3-2-2-9-2">
              <text:list-item text:style-override="id1-3-2-2-9-2">
                <text:number>1.</text:number>
                <text:p text:style-name="al">De subsidieaanvraag wordt met een volledig ingevuld, gedateerd en ondertekend aanvraagformulier ingediend.</text:p>
              </text:list-item>
              <text:list-item text:style-override="id1-3-2-2-9-3">
                <text:number/>
                <text:p text:style-name="al"/>
              </text:list-item>
              <text:list-item text:style-override="id1-3-2-2-9-4">
                <text:number>2.</text:number>
                <text:p text:style-name="al">De aanvraag omvat in ieder geval per periode een exploitatieoverzicht, een exploitatieoverzicht over 2019 voor de vergelijking, de vastgestelde begroting voor de betreffende periode en indien mogelijk een jaarrekening over de betreffende periode of een tussenbalans van de datum van aanvraag.</text:p>
              </text:list-item>
              <text:list-item text:style-override="id1-3-2-2-9-5">
                <text:number/>
                <text:p text:style-name="al"/>
              </text:list-item>
              <text:list-item text:style-override="id1-3-2-2-9-6">
                <text:number>3.</text:number>
                <text:p text:style-name="al">Een toelichting waaruit blijkt welke maatregelen de aanvrager heeft ondernomen om in de betreffende periode de netto coronaschade te beperken en van welke beperkende maatregelen sprake is.</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
                <text:number>1.</text:number>
                <text:p text:style-name="al">Subsidiabel is de netto coronaschade voor activiteiten amateurkunst die in de gemeente Lelystad worden uitgevoerd en die het gevolg is van een of meer van de volgende componenten: </text:p>
              </text:list-item>
              <text:list-item text:style-override="id1-3-2-2-10-3">
                <text:number/>
                <text:p text:style-name="al"/>
                <text:list text:style-name="id1-3-2-2-10-3-3">
                  <text:list-item text:style-override="id1-3-2-2-10-3-3-1">
                    <text:number>a.</text:number>
                    <text:p text:style-name="al">kosten van het digitaliseren van activiteiten (zoals apparatuur, schermen, streaming); </text:p>
                  </text:list-item>
                  <text:list-item text:style-override="id1-3-2-2-10-3-3-2">
                    <text:number>b.</text:number>
                    <text:p text:style-name="al">kosten voor het voldoen aan de richtlijnen van RIVM of aan de protocollen in de cultuursector (zoals aanpassen van een ruimte, extra materiaal, extra communicatie); </text:p>
                  </text:list-item>
                  <text:list-item text:style-override="id1-3-2-2-10-3-3-3">
                    <text:number>c.</text:number>
                    <text:p text:style-name="al">kosten voor het verplaatsen van activiteiten naar een andere locatie of naar buiten; </text:p>
                  </text:list-item>
                  <text:list-item text:style-override="id1-3-2-2-10-3-3-4">
                    <text:number>d.</text:number>
                    <text:p text:style-name="al">kosten voor aanpassingen aan culturele producties om die toch door te laten gaan; </text:p>
                  </text:list-item>
                  <text:list-item text:style-override="id1-3-2-2-10-3-3-5">
                    <text:number>e.</text:number>
                    <text:p text:style-name="al">kosten van de inhuur van extra mensen om in overeenstemming met coronamaatregelen te kunnen werken of optreden;</text:p>
                  </text:list-item>
                  <text:list-item text:style-override="id1-3-2-2-10-3-3-6">
                    <text:number>f.</text:number>
                    <text:p text:style-name="al">kosten voor restitutie van contributie van leden tijdens periodes zonder verenigingsactiviteiten;</text:p>
                  </text:list-item>
                  <text:list-item text:style-override="id1-3-2-2-10-3-3-7">
                    <text:number>g.</text:number>
                    <text:p text:style-name="al">overige kosten die direct en aantoonbaar zijn toe te schrijven aan de gevolgen van coronamaatregelen; </text:p>
                  </text:list-item>
                  <text:list-item text:style-override="id1-3-2-2-10-3-3-8">
                    <text:number>h.</text:number>
                    <text:p text:style-name="al">minder inkomsten door wegvallen verhuur van ruimten; </text:p>
                  </text:list-item>
                  <text:list-item text:style-override="id1-3-2-2-10-3-3-9">
                    <text:number>i.</text:number>
                    <text:p text:style-name="al">minder inkomsten door wegvallen van optredens.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Niet subsidiabele kosten</text:p>
            <text:p text:style-name="al"/>
            <text:list text:style-name="id1-3-2-2-11-3">
              <text:list-item text:style-override="id1-3-2-2-11-3">
                <text:number>1.</text:number>
                <text:p text:style-name="al">De volgende kosten zijn niet subsidiabel: </text:p>
              </text:list-item>
              <text:list-item text:style-override="id1-3-2-2-11-4">
                <text:number/>
                <text:p text:style-name="al"/>
                <text:list text:style-name="id1-3-2-2-11-4-3">
                  <text:list-item text:style-override="id1-3-2-2-11-4-3-1">
                    <text:number>a.</text:number>
                    <text:p text:style-name="al">exploitatietekorten die zijn ontstaan voor de inwerkingtreding van coronamaatregelen;</text:p>
                  </text:list-item>
                  <text:list-item text:style-override="id1-3-2-2-11-4-3-2">
                    <text:number>b.</text:number>
                    <text:p text:style-name="al">exploitatietekorten die niet het gevolg zijn van coronamaatregelen; </text:p>
                  </text:list-item>
                  <text:list-item text:style-override="id1-3-2-2-11-4-3-3">
                    <text:number>c.</text:number>
                    <text:p text:style-name="al">kosten die geen relatie hebben met activiteiten amateurkunst in de gemeente Lelystad;</text:p>
                  </text:list-item>
                  <text:list-item text:style-override="id1-3-2-2-11-4-3-4">
                    <text:number>d.</text:number>
                    <text:p text:style-name="al">ureninzet van bestuursleden of van vrijwilligers van de amateurkunstvereniging of de kosten van een vrijwilligersvergoeding; </text:p>
                  </text:list-item>
                  <text:list-item text:style-override="id1-3-2-2-11-4-3-5">
                    <text:number>e.</text:number>
                    <text:p text:style-name="al">kosten die in alle redelijkheid niet zijn toe te schrijven aan de gevolgen van coronamaatregelen;</text:p>
                  </text:list-item>
                  <text:list-item text:style-override="id1-3-2-2-11-4-3-6">
                    <text:number>f.</text:number>
                    <text:p text:style-name="al">in rekening gebrachte BTW die kan worden teruggevorderd of op enigerlei wijze kan worden terugbetaald of gecompenseerd;</text:p>
                  </text:list-item>
                  <text:list-item text:style-override="id1-3-2-2-11-4-3-7">
                    <text:number>g.</text:number>
                    <text:p text:style-name="al">De netto coronaschade waarvoor de amateurkunstvereniging een beroep kan doen op andere steunmaatregelen, zoals die van het rijk, van de provincie Flevoland of van cultuurfondsen en/of verzekering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Hoogte van de subsidie</text:p>
            <text:list text:style-name="id1-3-2-2-12-2">
              <text:list-item text:style-override="id1-3-2-2-12-2">
                <text:number>1.</text:number>
                <text:p text:style-name="al">Het subsidiebedrag per periode bedraagt: </text:p>
              </text:list-item>
              <text:list-item text:style-override="id1-3-2-2-12-3">
                <text:number/>
                <text:p text:style-name="al"/>
                <text:list text:style-name="id1-3-2-2-12-3-3">
                  <text:list-item text:style-override="id1-3-2-2-12-3-3-1">
                    <text:number>a.</text:number>
                    <text:p text:style-name="al">maximaal € 3.000,--;</text:p>
                  </text:list-item>
                </text:list>
              </text:list-item>
              <text:list-item text:style-override="id1-3-2-2-12-4">
                <text:number/>
                <text:p text:style-name="al"/>
              </text:list-item>
              <text:list-item text:style-override="id1-3-2-2-12-5">
                <text:number>2.</text:number>
                <text:p text:style-name="al">De aantoonbare subsidiabele kosten zijn bepalend voor de hoogte van de subsidie.</text:p>
              </text:list-item>
            </text:list>
            <text:p text:style-name="al"/>
          </text:section>
          <text:section text:name="artikel_id1-3-2-2-13" text:style-name="artikel">
            <text:p text:style-name="artikel_kop_titel"><text:span text:style-name="artikel_kop_label">Artikel</text:span> <text:span text:style-name="artikel_kop_nr">12:</text:span> Subsidieplafond</text:p>
            <text:list text:style-name="id1-3-2-2-13-2">
              <text:list-item text:style-override="id1-3-2-2-13-2-1">
                <text:number>1.</text:number>
                <text:p text:style-name="al">Het college stelt voor de betreffende periode het subsidieplafond vast.</text:p>
              </text:list-item>
            </text:list>
            <text:p text:style-name="al"/>
          </text:section>
          <text:section text:name="artikel_id1-3-2-2-14" text:style-name="artikel">
            <text:p text:style-name="artikel_kop_titel"><text:span text:style-name="artikel_kop_label">Artikel</text:span> <text:span text:style-name="artikel_kop_nr">13.</text:span> Verdeling van het subsidieplafond </text:p>
            <text:list text:style-name="id1-3-2-2-14-2">
              <text:list-item text:style-override="id1-3-2-2-14-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4-3">
                <text:number/>
                <text:p text:style-name="al"/>
              </text:list-item>
              <text:list-item text:style-override="id1-3-2-2-14-4">
                <text:number>2.</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5" text:style-name="artikel">
            <text:p text:style-name="artikel_kop_titel"><text:span text:style-name="artikel_kop_label">Artikel</text:span> <text:span text:style-name="artikel_kop_nr">14.</text:span> Weigeringsgronden</text:p>
            <text:list text:style-name="id1-3-2-2-15-2">
              <text:list-item text:style-override="id1-3-2-2-15-2">
                <text:number>1.</text:number>
                <text:p text:style-name="al">Naast de weigeringsgronden genoemd in de ASVL, wordt de subsidie niet verleend indien:</text:p>
                <text:list text:style-name="id1-3-2-2-15-2-3">
                  <text:list-item text:style-override="id1-3-2-2-15-2-3-1">
                    <text:number>a.</text:number>
                    <text:p text:style-name="al">de activiteiten van de aanvrager: </text:p>
                    <text:list text:style-name="id1-3-2-2-15-2-3-1-3">
                      <text:list-item text:style-override="id1-3-2-2-15-2-3-1-3-1">
                        <text:number>i.</text:number>
                        <text:p text:style-name="al">dienen ter opluistering van een specifiek godsdienstige of politieke bijeenkomst;</text:p>
                      </text:list-item>
                      <text:list-item text:style-override="id1-3-2-2-15-2-3-1-3-2">
                        <text:number>ii.</text:number>
                        <text:p text:style-name="al">het karakter hebben van een feest of receptie;</text:p>
                      </text:list-item>
                      <text:list-item text:style-override="id1-3-2-2-15-2-3-1-3-3">
                        <text:number>iii.</text:number>
                        <text:p text:style-name="al">niet bijdragen aan of niet passen binnen het vastgestelde cultuurbeleid van de gemeente Lelystad;</text:p>
                      </text:list-item>
                      <text:list-item text:style-override="id1-3-2-2-15-2-3-1-3-4">
                        <text:number>iv.</text:number>
                        <text:p text:style-name="al">in hoofdzaak zijn gericht op de verkoop van of handel in kunst- en erfgoedobjecten.</text:p>
                      </text:list-item>
                    </text:list>
                  </text:list-item>
                  <text:list-item text:style-override="id1-3-2-2-15-2-3-2">
                    <text:number>b.</text:number>
                    <text:p text:style-name="al">de aanvrager op 15 maart 2020 al in surseance van betaling verkeerde;</text:p>
                  </text:list-item>
                  <text:list-item text:style-override="id1-3-2-2-15-2-3-3">
                    <text:number>c.</text:number>
                    <text:p text:style-name="al">niet voldaan is aan de eisen en criteria genoemd in deze regeling;</text:p>
                  </text:list-item>
                  <text:list-item text:style-override="id1-3-2-2-15-2-3-4">
                    <text:number>d.</text:number>
                    <text:p text:style-name="al">de aanvraag te laat is ingediend;</text:p>
                  </text:list-item>
                  <text:list-item text:style-override="id1-3-2-2-15-2-3-5">
                    <text:number>e.</text:number>
                    <text:p text:style-name="al">de financiële onderbouwing van de netto schade naar het oordeel van het college onduidelijk, ondeugdelijk, niet sluitend of onvoldoende is;</text:p>
                  </text:list-item>
                  <text:list-item text:style-override="id1-3-2-2-15-2-3-6">
                    <text:number>f.</text:number>
                    <text:p text:style-name="al">de netto coronaschade al volledig gecompenseerd is door een andere subsidieregeling van gemeente Lelystad;</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Verantwoording van subsidies tot en met € 5.000</text:p>
            <text:list text:style-name="id1-3-2-2-16-2">
              <text:list-item text:style-override="id1-3-2-2-16-2">
                <text:number>1.</text:number>
                <text:p text:style-name="al">De subsidie wordt direct vastgesteld.</text:p>
              </text:list-item>
              <text:list-item text:style-override="id1-3-2-2-16-3">
                <text:number/>
                <text:p text:style-name="al"/>
              </text:list-item>
              <text:list-item text:style-override="id1-3-2-2-16-4">
                <text:number>2.</text:number>
                <text:p text:style-name="al">Onverminderd de verplichtingen van de subsidieontvanger als bedoeld in artikel 11 van de ASVL, verstrekt de subsidieontvanger op verzoek van het college inlichtingen waaruit blijkt dat is voldaan aan de aan de subsidie verbonden verplichtingen.</text:p>
              </text:list-item>
              <text:list-item text:style-override="id1-3-2-2-16-5">
                <text:number/>
                <text:p text:style-name="al"/>
              </text:list-item>
              <text:list-item text:style-override="id1-3-2-2-16-6">
                <text:number>3.</text:number>
                <text:p text:style-name="al">Een verzoek om inlichtingen als bedoeld in het tweede lid, kan door het college worden gedaan tot vijf jaar na de datum van de subsidievaststelling.</text:p>
              </text:list-item>
              <text:list-item text:style-override="id1-3-2-2-16-7">
                <text:number/>
                <text:p text:style-name="al"/>
              </text:list-item>
              <text:list-item text:style-override="id1-3-2-2-16-8">
                <text:number>4.</text:number>
                <text:p text:style-name="al">Een verzoek om inlichtingen als bedoeld in het tweede lid, kan deel uitmaken van het besluit tot subsidieverstrekking.</text:p>
              </text:list-item>
            </text:list>
            <text:p text:style-name="al"/>
          </text:section>
          <text:section text:name="artikel_id1-3-2-2-17" text:style-name="artikel">
            <text:p text:style-name="artikel_kop_titel"><text:span text:style-name="artikel_kop_label">Artikel</text:span> <text:span text:style-name="artikel_kop_nr">16:</text:span> Aanvullende verplichtingen</text:p>
            <text:list text:style-name="id1-3-2-2-17-2">
              <text:list-item text:style-override="id1-3-2-2-17-2">
                <text:number>1.</text:number>
                <text:p text:style-name="al">De subsidieontvanger verleent alle medewerking aan evaluatie en monitoring.</text:p>
              </text:list-item>
              <text:list-item text:style-override="id1-3-2-2-17-3">
                <text:number/>
                <text:p text:style-name="al"/>
              </text:list-item>
              <text:list-item text:style-override="id1-3-2-2-17-4">
                <text:number>2.</text:number>
                <text:p text:style-name="al">De subsidieontvanger meldt onmiddellijk iedere wijziging ten opzichte van de gegevens die bij de aanvraag zijn overgelegd.</text:p>
              </text:list-item>
            </text:list>
            <text:p text:style-name="al"/>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Het college kan artikelen uit deze subsidieregeling buiten toepassing laten of daarvan afwijken, indien naar het oordeel van het college in bijzondere individuele gevallen de toepassing van een artikel uit deze subsidieregeling leidt tot een onbillijkheid van overwegende aard.</text:p>
              </text:list-item>
              <text:list-item text:style-override="id1-3-2-2-18-3">
                <text:number/>
                <text:p text:style-name="al"/>
              </text:list-item>
              <text:list-item text:style-override="id1-3-2-2-18-4">
                <text:number>2.</text:number>
                <text:p text:style-name="al">Toepassing van het vorige lid wordt gemotiveerd in de subsidiebeschikking. </text:p>
              </text:list-item>
            </text:list>
            <text:p text:style-name="al"/>
          </text:section>
          <text:section text:name="artikel_id1-3-2-2-19" text:style-name="artikel">
            <text:p text:style-name="artikel_kop_titel"><text:span text:style-name="artikel_kop_label">Artikel</text:span> <text:span text:style-name="artikel_kop_nr">18.</text:span> Onvoorziene gevallen</text:p>
            <text:p text:style-name="al"/>
            <text:list text:style-name="id1-3-2-2-19-3">
              <text:list-item text:style-override="id1-3-2-2-19-3-1">
                <text:number>1.</text:number>
                <text:p text:style-name="al">In gevallen waarin deze regeling niet voorziet beslist het college.</text:p>
              </text:list-item>
            </text:list>
            <text:p text:style-name="al">Toepassing van het vorige lid wordt gemotiveerd in de subsidiebeschikking.</text:p>
            <text:p text:style-name="al"/>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ze subsidieregeling wordt aangehaald als: ‘Tijdelijke subsidieregeling coronasteun amateurkunst gemeente Lelystad’.</text:p>
              </text:list-item>
            </text:list>
            <text:p text:style-name="al"/>
            <text:list text:style-name="id1-3-2-2-20-4">
              <text:list-item text:style-override="id1-3-2-2-20-4-1">
                <text:number>2.</text:number>
                <text:p text:style-name="al">Deze subsidieregeling treedt in werking op de dag na bekendmaking en heeft een looptijd tot en met 31 december 2021. </text:p>
              </text:list-item>
            </text:list>
            <text:p text:style-name="al"/>
            <text:list text:style-name="id1-3-2-2-20-6">
              <text:list-item text:style-override="id1-3-2-2-20-6-1">
                <text:number>3.</text:number>
                <text:p text:style-name="al">Deze subsidieregeling treedt uit werking per 1 januari 2022.</text:p>
              </text:list-item>
            </text:list>
            <text:p text:style-name="al"/>
            <text:list text:style-name="id1-3-2-2-20-8">
              <text:list-item text:style-override="id1-3-2-2-20-8-1">
                <text:number>4.</text:number>
                <text:p text:style-name="al">Indien een aanvraag wordt ingediend uiterlijk 31 december 2021, wordt deze aanvraag beoordeeld en verantwoord op grond van deze regeling.</text:p>
              </text:list-item>
            </text:list>
            <text:p text:style-name="al"/>
            <text:p text:style-name="al"/>
            <text:p text:style-name="al"/>
          </text:section>
        </text:section>
        <text:section text:name="regeling-sluiting_id1-3-2-3" text:style-name="regeling-sluiting">
          <text:section text:name="ondertekening_id1-3-2-3-1">
            <text:p><text:span text:style-name="functie">Lelystad, 4 mei 2021</text:span></text:p>
            <text:p><text:span text:style-name="functie"/></text:p>
            <text:p><text:span text:style-name="functie">Het college van de gemeente Lelystad,</text:span></text:p>
            <text:p><text:span text:style-name="functie"/></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1</text:span> Toelichting op de regeling</text:p>
          <text:p text:style-name="al"/>
          <text:p text:style-name="al">Algemeen</text:p>
          <text:p text:style-name="al">Deze subsidieregeling is opgesteld naar aanleiding van het raadsbesluit 335 van 15 december 2020</text:p>
          <text:p text:style-name="al">De subsidie moet gezien worden als een aanvulling op de noodmaatregelen die door rijk en provincie naar aanleiding van de coronacrisis zijn gefaciliteerd. Voordat een subsidie kan worden verleend, dient aanvrager eerst, voor zover mogelijk en indien van toepassing, een beroep te hebben gedaan op andere voorzieningen dan wel zelf alles in het werk te hebben gesteld om de uitgaven te verlagen dan wel op te schorten of inkomsten naar voren te halen.</text:p>
          <text:p text:style-name="al"/>
          <text:p text:style-name="al">Artikel 3 Subsidiedoeleinden</text:p>
          <text:p text:style-name="al">Deze subsidieregeling is bedoeld voor lokale culturele organisaties ter dekking van aantoonbaar financiële geleden schade door het Rijk getroffen COVID-19 maatregelen.</text:p>
          <text:p text:style-name="al"/>
          <text:p text:style-name="al">Artikel 4. Doelgroep</text:p>
          <text:p text:style-name="al">Subsidie wordt uitsluitend verstrekt aan amateurkunstorganisaties die gevestigd zijn in Lelystad of activiteiten organiseren die aantoonbaar ten goede komen aan de inwoners van Lelystad. </text:p>
          <text:p text:style-name="al">De regeling is niet niet bedoeld voor kunsthandelaren of individuele cultuuraanbieders met een privépraktijk. </text:p>
          <text:p text:style-name="al"/>
          <text:p text:style-name="al">Artikel 9. Subsidiabele kosten </text:p>
          <text:p text:style-name="al">Dit artikel geeft aan dat alleen het exploitatietekort dat direct is toe te schrijven aan de netto coronaschade gedurende genoemde perioden in aanmerking komt voor subsidie.</text:p>
          <text:p text:style-name="al"/>
          <text:p text:style-name="al">Artikel 7. Aanvraag</text:p>
          <text:p text:style-name="al">De gemeente stelt een aanvraagformulier ter beschikking. Alleen volledige aanvragen kunnen beoordeeld worden. Een aanvraag is pas volledig indien ook alle gevraagde bijlagen bijgevoegd zijn.</text:p>
          <text:p text:style-name="al"/>
          <text:p text:style-name="al">Artikel 12. Subsidieplafond en wijze van verdeling</text:p>
          <text:p text:style-name="al"/>
          <text:p text:style-name="al">Het subsidieplafond wordt door het college vastgesteld op grond van het besluit van de gemeenteraad om de door het rijk beschikbaar gestelde middelen voor de betreffende periode in te zetten voor gemeentelijke steun aan culturele organisaties.</text:p>
          <text:p text:style-name="al"/>
          <text:p text:style-name="al">Artikel 13. Beslistermijn</text:p>
          <text:p text:style-name="al">Hier wordt afgeweken van de standaard zoals deze in de ASVL is opgenomen.</text:p>
          <text:p text:style-name="al"/>
          <text:p text:style-name="al">Artikel 14. Weigeringsgronden</text:p>
          <text:p text:style-name="al">Uitgangspunt bij dit artikel is de beperkt beschikbare middelen binnen deze subsidieregeling effectief en doelmatig in te zetten. Daarom dienen de organisaties aan te tonen dat de coronaschade daadwerkelijk het gevolg is van de door het Rijk genomen COVID-19 maatregelen en niet al gedekt zijn door een andere subsidieregeling van gemeente Lelystad.</text:p>
          <text:p text:style-name="al"/>
          <text:p text:style-name="al"/>
          <text:p text:style-name="al">Artikel 15. Verantwoording, vaststelling en bevoorschotting</text:p>
          <text:p text:style-name="al">Hierbij is zoveel mogelijk aangesloten bij de ASVL. Subsidies tot € 5.000 worden direct verstrekt. Aanvrager hoeft geen verantwoording achteraf af te leggen, tenzij hier expliciet om gevraagd wor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60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0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0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Cultuur en recreatie | Organisatie en beleid</meta:user-defined>
    <meta:user-defined meta:name="DC.source">https://decentrale.regelgeving.overheid.nl/cvdr/xhtmloutput/Historie/Lelystad/474688/CVDR474688_1.html</meta:user-defined>
    <meta:user-defined meta:name="DCTERMS.alternative">Tijdelijke subsidieregeling coronasteun amateurkunst gemeente Lelystad</meta:user-defined>
    <dc:language>nl</dc:language>
    <meta:user-defined meta:name="OVERHEID.Gemeente/DC.spatial">Lelystad</meta:user-defined>
    <meta:user-defined meta:name="DC.title">Besluit van het college van de gemeente Lelystad houdende regels voor het aanvragen van subsidie door amateurkunst in verband met Corona (Tijdelijke Subsidieregeling coronasteun amateurkunst gemeente Lelystad)</meta:user-defined>
    <meta:user-defined meta:name="DCTERMS.W3CDTF/DCTERMS.available">2021-05-19</meta:user-defined>
    <meta:user-defined meta:name="DCTERMS.W3CDTF/OVERHEIDop.jaargang">2021</meta:user-defined>
    <meta:user-defined meta:name="OVERHEIDop.publicationIssue">153603</meta:user-defined>
    <meta:user-defined meta:name="OVERHEIDop.betreftRegeling">CVDR657750_1</meta:user-defined>
    <meta:user-defined meta:name="xs:date/OVERHEIDop.startdatum">2021-05-20</meta:user-defined>
    <meta:user-defined meta:name="xs:date/OVERHEIDop.einddatum">2022-01-01</meta:user-defined>
    <meta:user-defined meta:name="OVERHEIDop.GmbID/DC.identifier">gmb-2021-153603</meta:user-defined>
    <meta:user-defined meta:name="OVERHEIDop.versieInformatie"/>
  </office:meta>
</office:document-meta>
</file>