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overdekt zwembad, Blauwewyk 4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ewyk 4, Boelenslaan</text:p>
            <text:p text:style-name="common-al">Olo: 6082969</text:p>
            <text:p text:style-name="common-al">het aanleggen van een overdekt zwembad</text:p>
            <text:p text:style-name="common-al">Datum ontvangst: 1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35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504.55 575474.34</meta:user-defined>
    <meta:user-defined meta:name="DC.title">Gemeente Achtkarspelen - ontvangen aanvraag omgevingsvergunning, het aanleggen van een overdekt zwembad, Blauwewyk 4, Boelenslaan</meta:user-defined>
    <meta:user-defined meta:name="OVERHEID.PostcodeHuisnummer/OVERHEIDop.postcodeHuisnummer">9233KX 4</meta:user-defined>
    <meta:user-defined meta:name="OVERHEIDop.straatnaam">Blauwewyk</meta:user-defined>
    <meta:user-defined meta:name="OVERHEIDop.woonplaats">Boelenslaa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98</meta:user-defined>
    <meta:user-defined meta:name="OVERHEIDop.GmbID/DC.identifier">gmb-2021-153598</meta:user-defined>
    <meta:user-defined meta:name="OVERHEIDop.versieInformatie"/>
  </office:meta>
</office:document-meta>
</file>