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kerkerweg 123 Barneveld, oprichten en in werking hebben van een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9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9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67.884 462495.993</meta:user-defined>
    <meta:user-defined meta:name="DC.title">Geaccepteerde melding, Nijkerkerweg 123 Barneveld, oprichten en in werking hebben van een tankstation</meta:user-defined>
    <meta:user-defined meta:name="OVERHEID.PostcodeHuisnummer/OVERHEIDop.postcodeHuisnummer">3771LA 123</meta:user-defined>
    <meta:user-defined meta:name="OVERHEIDop.straatnaam">Nijkerkerweg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96</meta:user-defined>
    <meta:user-defined meta:name="OVERHEIDop.GmbID/DC.identifier">gmb-2021-153596</meta:user-defined>
    <meta:user-defined meta:name="OVERHEIDop.versieInformatie"/>
  </office:meta>
</office:document-meta>
</file>