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rumselaarseweg 5 Barneveld, veranderen dieren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43 461961</meta:user-defined>
    <meta:user-defined meta:name="DC.title">Geaccepteerde melding, Krumselaarseweg 5 Barneveld, veranderen dierenaantallen</meta:user-defined>
    <meta:user-defined meta:name="OVERHEID.PostcodeHuisnummer/OVERHEIDop.postcodeHuisnummer">3771PG 5</meta:user-defined>
    <meta:user-defined meta:name="OVERHEIDop.straatnaam">Krumselaarseweg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5</meta:user-defined>
    <meta:user-defined meta:name="OVERHEIDop.GmbID/DC.identifier">gmb-2021-153595</meta:user-defined>
    <meta:user-defined meta:name="OVERHEIDop.versieInformatie"/>
  </office:meta>
</office:document-meta>
</file>