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tertuin 336 Barneveld, bouwen dakkapel en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2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77 459592</meta:user-defined>
    <meta:user-defined meta:name="DC.title">Ingetrokken aanvraag omgevingsvergunning, Watertuin 336 Barneveld, bouwen dakkapel en plaatsen dakraam</meta:user-defined>
    <meta:user-defined meta:name="OVERHEID.PostcodeHuisnummer/OVERHEIDop.postcodeHuisnummer">3772VG 336</meta:user-defined>
    <meta:user-defined meta:name="OVERHEIDop.straatnaam">Watertuin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4</meta:user-defined>
    <meta:user-defined meta:name="OVERHEIDop.GmbID/DC.identifier">gmb-2021-153594</meta:user-defined>
    <meta:user-defined meta:name="OVERHEIDop.versieInformatie"/>
  </office:meta>
</office:document-meta>
</file>