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Grootweg 29A Wijdewormer, vernieuwen kozijnen ( 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januari 2021</text:p>
            <text:p text:style-name="common-al">Ons kenmerk:2020omg8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85.526 502352.008</meta:user-defined>
    <meta:user-defined meta:name="DC.title">Verleende reguliere omgevingsvergunning: De Grootweg 29A Wijdewormer, vernieuwen kozijnen ( voorgevel).</meta:user-defined>
    <meta:user-defined meta:name="OVERHEID.PostcodeHuisnummer/OVERHEIDop.postcodeHuisnummer">1456AR 29</meta:user-defined>
    <meta:user-defined meta:name="OVERHEIDop.straatnaam">De Grootweg</meta:user-defined>
    <meta:user-defined meta:name="OVERHEIDop.woonplaats">Wijde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59</meta:user-defined>
    <meta:user-defined meta:name="OVERHEIDop.GmbID/DC.identifier">gmb-2021-15359</meta:user-defined>
    <meta:user-defined meta:name="OVERHEIDop.versieInformatie"/>
  </office:meta>
</office:document-meta>
</file>