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rpenzeelseweg 145 Barneveld, veranderen bedrijf door vervangen van mestvarkens naar vleeskalveren en bouw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8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56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6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6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796 457545</meta:user-defined>
    <meta:user-defined meta:name="DC.title">Aanvraag omgevingsvergunning, Scherpenzeelseweg 145 Barneveld, veranderen bedrijf door vervangen van mestvarkens naar vleeskalveren en bouw werktuigenberging</meta:user-defined>
    <meta:user-defined meta:name="OVERHEID.PostcodeHuisnummer/OVERHEIDop.postcodeHuisnummer">3772ME 145</meta:user-defined>
    <meta:user-defined meta:name="OVERHEIDop.straatnaam">Scherpenzeelseweg</meta:user-defined>
    <meta:user-defined meta:name="OVERHEIDop.woonplaats">Barnevel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3568</meta:user-defined>
    <meta:user-defined meta:name="OVERHEIDop.GmbID/DC.identifier">gmb-2021-153568</meta:user-defined>
    <meta:user-defined meta:name="OVERHEIDop.versieInformatie"/>
  </office:meta>
</office:document-meta>
</file>