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tijdelijk plaatsen van leslokalen, meerpolder 23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WB20210296</text:p>
            <text:p text:style-name="common-al">De omschrijving van de zaak:tijdelijk plaatsen van leslokalen</text:p>
            <text:p text:style-name="common-al">De ontvangstdatum van de zaak:28 maart 2021</text:p>
            <text:p text:style-name="common-al">De globale locatie:meerpolder 23 Zoetermeer</text:p>
            <text:p text:style-name="common-al">De ingerichte naam van het zaaktype: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14 me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356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6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meerpolder 23 Zoetermeer</meta:user-defined>
    <dc:language>nl</dc:language>
    <meta:user-defined meta:name="OVERHEID.EPSG28992/DC.spatial">92576 454077.1</meta:user-defined>
    <meta:user-defined meta:name="DC.title">Kennisgeving verlenging beslistermijn aanvraag omgevingsvergunning voor het tijdelijk plaatsen van leslokalen, meerpolder 23 Zoetermeer</meta:user-defined>
    <meta:user-defined meta:name="OVERHEID.PostcodeHuisnummer/OVERHEIDop.postcodeHuisnummer">2717PA 23</meta:user-defined>
    <meta:user-defined meta:name="OVERHEIDop.straatnaam">Meerpolder</meta:user-defined>
    <meta:user-defined meta:name="OVERHEIDop.woonplaats">Zoetermeer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65</meta:user-defined>
    <meta:user-defined meta:name="OVERHEIDop.GmbID/DC.identifier">gmb-2021-153565</meta:user-defined>
    <meta:user-defined meta:name="OVERHEIDop.versieInformatie"/>
  </office:meta>
</office:document-meta>
</file>