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bouwhekken (deels semi-permanent), kantoorunits, sanitair unit, verlichting en 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hekken (deels semi-permanent),</text:p>
            <text:p text:style-name="common-al">kantoorunits personeel, sanitair unit, verlichting, containers</text:p>
            <text:p text:style-name="common-al">Locatie: Nieuwstraat</text:p>
            <text:p text:style-name="common-al">Datum: 17 mei 2021 t/m 1 maart 2022</text:p>
            <text:p text:style-name="common-al">Dossiernummer:564233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3562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62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62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697.803 443544.986</meta:user-defined>
    <meta:user-defined meta:name="DC.title">Gemeente Arnhem - aanvraag oneigenlijk gebruik openbare grond, bouwhekken (deels semi-permanent), kantoorunits, sanitair unit, verlichting en containers</meta:user-defined>
    <meta:user-defined meta:name="OVERHEID.PostcodeHuisnummer/OVERHEIDop.postcodeHuisnummer">6811JA 30</meta:user-defined>
    <meta:user-defined meta:name="OVERHEIDop.straatnaam">Langstraat</meta:user-defined>
    <meta:user-defined meta:name="OVERHEIDop.woonplaats">Arnhem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562</meta:user-defined>
    <meta:user-defined meta:name="OVERHEIDop.GmbID/DC.identifier">gmb-2021-153562</meta:user-defined>
    <meta:user-defined meta:name="OVERHEIDop.versieInformatie"/>
  </office:meta>
</office:document-meta>
</file>