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6 mei 2021, <text:span text:style-name="nadrukvet">Oosterbracht 6</text:span>, het inrichten van een showroom en kleinschalige verkoop aan bedrijven en particulieren (39883-2021) </text:p>
            <text:p text:style-name="common-al">6 mei 2021, <text:span text:style-name="nadrukvet">Oosterbracht 6 A</text:span>, het plaatsen van reclame op een gevel (49811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54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12.966 532193.495</meta:user-defined>
    <meta:user-defined meta:name="DC.title">Geweigerde omgevingsvergunningen reguliere procedure</meta:user-defined>
    <meta:user-defined meta:name="OVERHEID.PostcodeHuisnummer/OVERHEIDop.postcodeHuisnummer">7821CJ 6</meta:user-defined>
    <meta:user-defined meta:name="OVERHEIDop.straatnaam">Oosterbracht</meta:user-defined>
    <meta:user-defined meta:name="OVERHEIDop.woonplaats">Emm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42</meta:user-defined>
    <meta:user-defined meta:name="OVERHEIDop.GmbID/DC.identifier">gmb-2021-153542</meta:user-defined>
    <meta:user-defined meta:name="OVERHEIDop.versieInformatie"/>
  </office:meta>
</office:document-meta>
</file>