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uypersweg 54, 9731 LA Groningen – vellen 1 boom (ontvangstdatum 09-01-2021, dossiernummer 202170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06.515 584975.372</meta:user-defined>
    <meta:user-defined meta:name="DC.title">Aanvraag omgevingsvergunning: Cuypersweg 54, 9731 LA Groningen – vellen 1 boom (ontvangstdatum 09-01-2021, dossiernummer 202170124)</meta:user-defined>
    <meta:user-defined meta:name="OVERHEID.PostcodeHuisnummer/OVERHEIDop.postcodeHuisnummer">9731LA 54</meta:user-defined>
    <meta:user-defined meta:name="OVERHEIDop.straatnaam">Cuypersweg</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354</meta:user-defined>
    <meta:user-defined meta:name="OVERHEIDop.GmbID/DC.identifier">gmb-2021-15354</meta:user-defined>
    <meta:user-defined meta:name="OVERHEIDop.versieInformatie"/>
  </office:meta>
</office:document-meta>
</file>