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illingenhof 1 1106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llingenhof 1 1106KA Amsterdam</text:p>
            <text:p text:style-name="common-al">Omschrijving: renoveren van de gevels en het aanpassen van de portieken van de woonblokken Millingenhof, Meernhof en Opheusdenhof</text:p>
            <text:p text:style-name="common-al">Zaaknummer: Z2021-ZO000656</text:p>
            <text:p text:style-name="common-al">OLO nummer: 59315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51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1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noveren van de gevels en het aanpassen van de portieken van de woonblokken Millingenhof, Meernhof en Opheusdenhof</meta:user-defined>
    <dc:language>nl</dc:language>
    <meta:user-defined meta:name="OVERHEID.EPSG28992/DC.spatial">126372.000095319 478978.000456694</meta:user-defined>
    <meta:user-defined meta:name="DC.title">Verlenging beslistermijn omgevingsvergunning Millingenhof 1 1106KA Amsterdam</meta:user-defined>
    <meta:user-defined meta:name="OVERHEID.PostcodeHuisnummer/OVERHEIDop.postcodeHuisnummer">1106KA 1</meta:user-defined>
    <meta:user-defined meta:name="OVERHEIDop.straatnaam">Millingenhof</meta:user-defined>
    <meta:user-defined meta:name="OVERHEIDop.woonplaats">Amster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18</meta:user-defined>
    <meta:user-defined meta:name="OVERHEIDop.GmbID/DC.identifier">gmb-2021-153518</meta:user-defined>
    <meta:user-defined meta:name="OVERHEIDop.versieInformatie"/>
  </office:meta>
</office:document-meta>
</file>